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60 - bouw woning en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60 (kavel 31 Zuidhoek), Nieuwkoop - zaak nr. W-2017-0072 - omgevingsvergunning voor het bouwen van een nieuwe woning en het maken van een inrit is verleend - verzonden 30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60 - bouw woning en mak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06</meta:user-defined>
    <meta:user-defined meta:name="OVERHEIDop.GmbID/DC.identifier">gmb-2017-55206</meta:user-defined>
    <meta:user-defined meta:name="OVERHEID.TaxonomieBeleidsagenda/OVERHEID.category">Ruimte en infrastructuur | Organisatie en beleid</meta:user-defined>
    <meta:user-defined meta:name="OVERHEIDop.referentienummer">W-2017-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2 460713</meta:user-defined>
    <meta:user-defined meta:name="OVERHEIDop.versieInformatie"/>
  </office:meta>
</office:document-meta>
</file>