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eteren van de boezemkade van de polder Schermer, Polder Schermer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Oudorp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older Schermer Oudorp</text:span>: het verbeteren van de boezemkade van de polder Schermer</text:p>
            <text:p text:style-name="common-al">  Datum ontvangst: 24 maart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20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20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20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eteren van de boezemkade van de polder Schermer, Polder Schermer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203</meta:user-defined>
    <meta:user-defined meta:name="OVERHEIDop.GmbID/DC.identifier">gmb-2017-552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XD 5</meta:user-defined>
    <meta:user-defined meta:name="OVERHEIDop.woonplaats">Oudorp</meta:user-defined>
    <meta:user-defined meta:name="OVERHEIDop.straatnaam">Uranu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842 516148</meta:user-defined>
    <meta:user-defined meta:name="OVERHEIDop.versieInformatie"/>
  </office:meta>
</office:document-meta>
</file>