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 wilg en 2 veldesdoorns, Vondelstraat 3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AA3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ondelstraat 37 Alkmaar:</text:span> het kappen van 1 wilg en 2 veldesdoorns </text:p>
            <text:p text:style-name="common-al">Datum einde bezwaartermijn: 17 februar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5520</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20</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20</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wilg en 2 veldesdoorns, Vondelstraat 37,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520</meta:user-defined>
    <meta:user-defined meta:name="OVERHEIDop.GmbID/DC.identifier">gmb-2017-55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AA 39</meta:user-defined>
    <meta:user-defined meta:name="OVERHEIDop.woonplaats">Alkmaar</meta:user-defined>
    <meta:user-defined meta:name="OVERHEIDop.straatnaam">Vondel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08 515122</meta:user-defined>
    <meta:user-defined meta:name="OVERHEIDop.versieInformatie"/>
  </office:meta>
</office:document-meta>
</file>