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soe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december 2016 een aanvraag omgevingsvergunning ontvangen voor Wilhelminaplansoen 2 te Enkhuizen, realiseren nieuwe accommodatie voor het hertenkamp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5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soe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52</meta:user-defined>
    <meta:user-defined meta:name="OVERHEIDop.GmbID/DC.identifier">gmb-2017-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7 524379</meta:user-defined>
    <meta:user-defined meta:name="OVERHEIDop.versieInformatie"/>
  </office:meta>
</office:document-meta>
</file>