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ttent/Oude Plataa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80924 Attent | Oude Plataan.</text:p>
            <text:p text:style-name="common-al">Activiteit: 		Jubileumfeest voor genodigden.</text:p>
            <text:p text:style-name="common-al">Plaats: 		Zutphensestraatweg 5 i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19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ttent/Oude Plat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99</meta:user-defined>
    <meta:user-defined meta:name="OVERHEIDop.GmbID/DC.identifier">gmb-2017-55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G 5</meta:user-defined>
    <meta:user-defined meta:name="OVERHEIDop.woonplaats">Di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50 450989</meta:user-defined>
    <meta:user-defined meta:name="OVERHEIDop.versieInformatie"/>
  </office:meta>
</office:document-meta>
</file>