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Huis aan-huis verkoopactie toiletpapier in Baexem </text:p>
      <text:section text:name="zakelijke-mededeling_id1-3-2" text:style-name="zakelijke-mededeling">
        <text:section text:name="zakelijke-mededeling-tekst_id1-3-2-1" text:style-name="zakelijke-mededeling-tekst">
          <text:section text:name="tekst_id1-3-2-1-1" text:style-name="tekst">
            <text:p text:style-name="common-al">- Kindervakantiewerk Baexem: Huis aan-huis verkoopactie op 17 juli 2017 van toiletpapier in de kern Baexem en het buitengebied. Verzenddatum: 28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19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9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9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Huis aan-huis verkoopactie toiletpapier in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97</meta:user-defined>
    <meta:user-defined meta:name="OVERHEIDop.GmbID/DC.identifier">gmb-2017-551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