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lisabethstraat 1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3 april 2017 een besluit genomen op de aanvraag met zaaknummer 2017-HZ-0081 voor een omgevingsvergunning op locatie Elisabethstraat 1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19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Elisabethstraat 1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5190</meta:user-defined>
    <meta:user-defined meta:name="OVERHEIDop.GmbID/DC.identifier">gmb-2017-5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81 515742</meta:user-defined>
    <meta:user-defined meta:name="OVERHEID.EPSG28992/DC.spatial">125082.61 515734.19</meta:user-defined>
    <meta:user-defined meta:name="OVERHEIDop.versieInformatie"/>
  </office:meta>
</office:document-meta>
</file>