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renplein 2 in Barneveld,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30-03-2017</text:p>
            <text:p text:style-name="common-al">Zaaknummer 2017W06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18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8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8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renplein 2 in Barneveld, het vervangen va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89</meta:user-defined>
    <meta:user-defined meta:name="OVERHEIDop.GmbID/DC.identifier">gmb-2017-55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X 2</meta:user-defined>
    <meta:user-defined meta:name="OVERHEIDop.woonplaats">Barneveld</meta:user-defined>
    <meta:user-defined meta:name="OVERHEIDop.straatnaam">Torenple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09 461273</meta:user-defined>
    <meta:user-defined meta:name="OVERHEIDop.versieInformatie"/>
  </office:meta>
</office:document-meta>
</file>