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Deurdauw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0946 De Deurdauwers.</text:p>
            <text:p text:style-name="common-al">Activiteit:  Zeskamp op 13 mei 2017.</text:p>
            <text:p text:style-name="common-al">Plaats:   Terrein naast Polysport in Dieren.</text:p>
            <text:p text:style-name="common-al">Website:   <text:a xlink:href="http://www.deurdauwers.nl/" xlink:type="simple">www.deurdauwers.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18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8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8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Deurdauw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87</meta:user-defined>
    <meta:user-defined meta:name="OVERHEIDop.GmbID/DC.identifier">gmb-2017-551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D 89</meta:user-defined>
    <meta:user-defined meta:name="OVERHEIDop.woonplaats">Dieren</meta:user-defined>
    <meta:user-defined meta:name="OVERHEIDop.straatnaam">Admiraal Helfrich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00 451845</meta:user-defined>
    <meta:user-defined meta:name="OVERHEIDop.versieInformatie"/>
  </office:meta>
</office:document-meta>
</file>