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twijkerdijk 31 in Kootwijk, het bouwen van een bijgebouw, kappen boom en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26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8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8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otwijkerdijk 31 in Kootwijk, het bouwen van een bijgebouw, kappen boom en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86</meta:user-defined>
    <meta:user-defined meta:name="OVERHEIDop.GmbID/DC.identifier">gmb-2017-55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5KD 31</meta:user-defined>
    <meta:user-defined meta:name="OVERHEIDop.woonplaats">Kootwijk</meta:user-defined>
    <meta:user-defined meta:name="OVERHEIDop.straatnaam">Kootwijkerdij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81090 466424</meta:user-defined>
    <meta:user-defined meta:name="OVERHEIDop.versieInformatie"/>
  </office:meta>
</office:document-meta>
</file>