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op grond van de Algemene Plaatselijke Verordening (artikel 4:3) kennisgevingen van incidentele festiviteiten zijn gemeld voor de inrichting aan Boschoven 6 in Baarle-Nassau  voor de data 8 april 2017, 6 mei 2017 en 24 mei 2017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18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8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8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5182</meta:user-defined>
    <meta:user-defined meta:name="OVERHEIDop.GmbID/DC.identifier">gmb-2017-55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4 385070</meta:user-defined>
    <meta:user-defined meta:name="OVERHEIDop.versieInformatie"/>
  </office:meta>
</office:document-meta>
</file>