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ijssen-Holt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list text:style-name="id1-3-2-1-1-3">
              <text:list-item text:style-override="id1-3-2-1-1-3-1">
                <text:number>.</text:number>
                <text:p text:style-name="al">gelezen het voorstel van het college van burgemeester en wethouders van 14 februari 2017;</text:p>
              </text:list-item>
              <text:list-item text:style-override="id1-3-2-1-1-3-2">
                <text:number>.</text:number>
                <text:p text:style-name="al">gelet op artikel 212 van de Gemeentewet;</text:p>
              </text:list-item>
              <text:list-item text:style-override="id1-3-2-1-1-3-3">
                <text:number>.</text:number>
                <text:p text:style-name="al">gezien de behandeling in het auditcomité op 1 maart 2017;</text:p>
              </text:list-item>
              <text:list-item text:style-override="id1-3-2-1-1-3-4">
                <text:number>.</text:number>
                <text:p text:style-name="al">gezien de behandeling in de commissie Algemeen Bestuurlijke Zaken en Middelen van 13 maart 2017;</text:p>
              </text:list-item>
            </text:list>
            <text:p text:style-name="al">besluit:</text:p>
            <text:list text:style-name="id1-3-2-1-1-5">
              <text:list-item text:style-override="id1-3-2-1-1-5-1">
                <text:number>1.</text:number>
                <text:p text:style-name="al">de financiële verordening 2017 vast te stellen</text:p>
              </text:list-item>
              <text:list-item text:style-override="id1-3-2-1-1-5-2">
                <text:number>2.</text:number>
                <text:p text:style-name="al">bij de kadernota 2 programma's presenteren volgens een aangepast opbouw</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artikel_id1-3-2-2-1-2" text:style-name="artikel">
              <text:p text:style-name="artikel_kop_titel"><text:span text:style-name="artikel_kop_label">Artikel</text:span> <text:span text:style-name="artikel_kop_nr">1.</text:span> Programma-indeling</text:p>
              <text:list text:style-name="id1-3-2-2-1-2-2">
                <text:list-item text:style-override="id1-3-2-2-1-2-2">
                  <text:number>1.</text:number>
                  <text:p text:style-name="al">De raad stelt met de programmabegroting de programma-indeling vast</text:p>
                </text:list-item>
                <text:list-item text:style-override="id1-3-2-2-1-2-3">
                  <text:number>2.</text:number>
                  <text:p text:style-name="al">Per programma wordt de volgende informatie gepresenteerd:</text:p>
                  <text:list text:style-name="id1-3-2-2-1-2-3-3">
                    <text:list-item text:style-override="id1-3-2-2-1-2-3-3-1">
                      <text:number>a.</text:number>
                      <text:p text:style-name="al">de doelstellingen; de prioriteiten en de baten en lasten per product en per programma</text:p>
                    </text:list-item>
                    <text:list-item text:style-override="id1-3-2-2-1-2-3-3-2">
                      <text:number>b.</text:number>
                      <text:p text:style-name="al">de verplichte beleidsindicatoren als bedoeld in artikel 25 van het Besluit begroting en Verantwoording (BBV) en andere relevante indicatoren met betrekking tot de beoogde maatschappelijke effecten en de uit te voeren prestaties</text:p>
                    </text:list-item>
                    <text:list-item text:style-override="id1-3-2-2-1-2-3-3-3">
                      <text:number>c.</text:number>
                      <text:p text:style-name="al">de geldende kaderstellende beleidsnota’s</text:p>
                    </text:list-item>
                  </text:list>
                </text:list-item>
              </text:list>
            </text:section>
            <text:section text:name="artikel_id1-3-2-2-1-3" text:style-name="artikel">
              <text:p text:style-name="artikel_kop_titel"><text:span text:style-name="artikel_kop_label">Artikel</text:span> <text:span text:style-name="artikel_kop_nr">2.</text:span> Kaderstelling, begroting en jaarstukken</text:p>
              <text:list text:style-name="id1-3-2-2-1-3-2">
                <text:list-item text:style-override="id1-3-2-2-1-3-2">
                  <text:number>1.</text:number>
                  <text:p text:style-name="al">Voor aanvang van een begrotingsjaar biedt het college de raad een overzicht aan met daarin de data voor het aanbieden door het college en het vaststellen door de gemeenteraad van de kadernota, de jaarstukken, de tussentijdse rapportage(s) en de begroting met de meerjarenraming.</text:p>
                </text:list-item>
                <text:list-item text:style-override="id1-3-2-2-1-3-3">
                  <text:number>2.</text:number>
                  <text:p text:style-name="al">De financiële uitgangspunten bij het opstellen van de kadernota/begroting zijn gebaseerd op een bestendige gedragslijn zoals vermeld in bijlage 1.</text:p>
                </text:list-item>
                <text:list-item text:style-override="id1-3-2-2-1-3-4">
                  <text:number>3.</text:number>
                  <text:p text:style-name="al">De kadernota bevat een voorstel van het college voor het beleid en de financiële gevolgen hiervan voor het volgende begrotingsjaar en de meerjarenraming. Voor zover mogelijk biedt het college meerdere uitvoeringsscenario’s aan in het geval van nieuw beleid.</text:p>
                </text:list-item>
                <text:list-item text:style-override="id1-3-2-2-1-3-5">
                  <text:number>4.</text:number>
                  <text:p text:style-name="al">Bij de uiteenzetting van de financiële positie in de begroting wordt van de nieuwe investeringen per investering het benodigde investeringskrediet weergegeven.</text:p>
                </text:list-item>
                <text:list-item text:style-override="id1-3-2-2-1-3-6">
                  <text:number>5.</text:number>
                  <text:p text:style-name="al">In de jaarrekening wordt van de investeringen en meerjarige projecten de uitputting van de geautoriseerde investeringskredieten weergegeven.</text:p>
                </text:list-item>
              </text:list>
            </text:section>
            <text:section text:name="artikel_id1-3-2-2-1-4" text:style-name="artikel">
              <text:p text:style-name="artikel_kop_titel"><text:span text:style-name="artikel_kop_label">Artikel</text:span> <text:span text:style-name="artikel_kop_nr">3.</text:span> Autorisatie begroting, investeringskredieten en grondexploitaties</text:p>
              <text:list text:style-name="id1-3-2-2-1-4-2">
                <text:list-item text:style-override="id1-3-2-2-1-4-2">
                  <text:number>1.</text:number>
                  <text:p text:style-name="al">De raad autoriseert met het vaststellen van de programmabegroting:</text:p>
                  <text:list text:style-name="id1-3-2-2-1-4-2-3">
                    <text:list-item text:style-override="id1-3-2-2-1-4-2-3-1">
                      <text:number>a.</text:number>
                      <text:p text:style-name="al">de lasten en de baten per programma</text:p>
                    </text:list-item>
                    <text:list-item text:style-override="id1-3-2-2-1-4-2-3-2">
                      <text:number>b.</text:number>
                      <text:p text:style-name="al">de voorgestelde nieuwe investeringen en de vervangingsinvesteringen in het begrotingsjaar met uitzondering van die investeringen waarvan de gemeenteraad aangeeft dat hij op een later tijdstip een apart voorstel voor autorisatie wil ontvangen</text:p>
                    </text:list-item>
                  </text:list>
                </text:list-item>
                <text:list-item text:style-override="id1-3-2-2-1-4-3">
                  <text:number>2.</text:number>
                  <text:p text:style-name="al">De uitgaven in het kader van grondexploitaties voor het begrotingsjaar worden geautoriseerd door middel van het vaststellen van de (geactualiseerde) grondexploitatiebegrotingen door de gemeenteraad</text:p>
                </text:list-item>
                <text:list-item text:style-override="id1-3-2-2-1-4-4">
                  <text:number>3.</text:number>
                  <text:p text:style-name="al">Indien het college voorziet dat een geautoriseerd krediet dreigt te worden overschreden of onderschreden met meer dan 10% of met een bedrag groter dan € 50.000, dan wordt dit door het college aan de gemeenteraad gemeld in de eerstvolgende tussenrapportage. Het college voegt hierbij een voorstel voor wijziging van het krediet of een voorstel voor bijstelling van het beleid.</text:p>
                </text:list-item>
                <text:list-item text:style-override="id1-3-2-2-1-4-5">
                  <text:number>4.</text:number>
                  <text:p text:style-name="al">Structurele budgetten die via de begroting beschikbaar gesteld worden, mogen alleen in het desbetreffende jaar worden besteed</text:p>
                </text:list-item>
                <text:list-item text:style-override="id1-3-2-2-1-4-6">
                  <text:number>5.</text:number>
                  <text:p text:style-name="al">Incidentele budgetten die in een bepaald jaar niet besteed worden, vallen in beginsel vrij ten gunste van de algemene middelen tenzij het college redenen ziet het budget aan te houden. Het incidentele budget valt bij niet of onvolledige besteding in elk geval na 2 jaar vrij ten gunste van de algemene middelen voor zover er geen aantoonbare verplichtingen tegenover staan.</text:p>
                </text:list-item>
              </text:list>
            </text:section>
            <text:section text:name="artikel_id1-3-2-2-1-5" text:style-name="artikel">
              <text:p text:style-name="artikel_kop_titel"><text:span text:style-name="artikel_kop_label">Artikel</text:span> <text:span text:style-name="artikel_kop_nr">4.</text:span> Tussentijdse rapportages</text:p>
              <text:list text:style-name="id1-3-2-2-1-5-2">
                <text:list-item text:style-override="id1-3-2-2-1-5-2">
                  <text:number>1.</text:number>
                  <text:p text:style-name="al">Het college informeert de gemeenteraad door middel van tussentijdse rapportages over de realisatie van de programmabegroting.</text:p>
                </text:list-item>
                <text:list-item text:style-override="id1-3-2-2-1-5-3">
                  <text:number>2.</text:number>
                  <text:p text:style-name="al">De tussenrapportage in het voorjaar bevat een uiteenzetting over de uitvoering en de bijstelling van het beleid en een overzicht met de bijgestelde ramingen.</text:p>
                </text:list-item>
                <text:list-item text:style-override="id1-3-2-2-1-5-4">
                  <text:number>3.</text:number>
                  <text:p text:style-name="al">De tussenrapportage in het najaar bevat alleen een overzicht met de bijgestelde ramingen.</text:p>
                </text:list-item>
                <text:list-item text:style-override="id1-3-2-2-1-5-5">
                  <text:number>4.</text:number>
                  <text:p text:style-name="al">Indien het college daartoe aanleiding ziet komt het met een extra rapportage tussen het voor- en najaar. Deze rapportage bevat dan een uiteenzetting over de uitvoering en de bijstelling van het beleid.</text:p>
                </text:list-item>
              </text:list>
            </text:section>
            <text:section text:name="artikel_id1-3-2-2-1-6" text:style-name="artikel">
              <text:p text:style-name="artikel_kop_titel"><text:span text:style-name="artikel_kop_label">Artikel</text:span> <text:span text:style-name="artikel_kop_nr">5.</text:span> Tijdpad planning- en controlcyclus</text:p>
              <text:list text:style-name="id1-3-2-2-1-6-2">
                <text:list-item text:style-override="id1-3-2-2-1-6-2">
                  <text:number>1.</text:number>
                  <text:p text:style-name="al">De jaarrekening van het jaar t-1, de tussenrapportage in het voorjaar van het jaar t en de kadernota voor het jaar t +1 worden in dezelfde vergadering door de gemeenteraad behandeld.</text:p>
                </text:list-item>
                <text:list-item text:style-override="id1-3-2-2-1-6-3">
                  <text:number>2.</text:number>
                  <text:p text:style-name="al">De begroting van het jaar t+1 met de bijbehorende meerjarenraming en de tussenrapportage in het najaar worden in dezelfde vergadering door de gemeenteraad behandeld.</text:p>
                </text:list-item>
              </text:list>
            </text:section>
            <text:section text:name="artikel_id1-3-2-2-1-7"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gemeenten in het EMU-tekort, bedoeld in artikel 3, zesde lid, van de Wet houdbare overheidsfinanciën, hebben overschreden, informeert het college de gemeenteraad of een aanpassing van de begroting nodig is. Als het college een aanpassing nodig acht, doet het college een voorstel voor het wijzigen van de begroting.</text:p>
            </text:section>
            <text:p text:style-name="hoofdstuk_bottom"/>
          </text:section>
          <text:section text:name="hoofdstuk_id1-3-2-2-2" text:style-name="hoofdstuk">
            <text:p text:style-name="hoofdstuk_kop"><text:span text:style-name="label">Hoofdstuk</text:span> <text:span text:style-name="nr">2.</text:span> Financieel beleid</text:p>
            <text:section text:name="artikel_id1-3-2-2-2-2" text:style-name="artikel">
              <text:p text:style-name="artikel_kop_titel"><text:span text:style-name="artikel_kop_label">Artikel</text:span> <text:span text:style-name="artikel_kop_nr">7.</text:span> Waardering en afschrijving vaste activa</text:p>
              <text:list text:style-name="id1-3-2-2-2-2-2">
                <text:list-item text:style-override="id1-3-2-2-2-2-2">
                  <text:number>1.</text:number>
                  <text:p text:style-name="al">Immateriële en materiële vaste activa worden afgeschreven volgens de methodiek en de termijnen zoals vermeld in de bijlage 2 afschrijvingsbeleid bij deze verordening. </text:p>
                </text:list-item>
                <text:list-item text:style-override="id1-3-2-2-2-2-3">
                  <text:number>2.</text:number>
                  <text:p text:style-name="al">Kosten voor het afsluiten van geldleningen en het saldo van agio en disagio worden direct ten laste van de exploitatie gebracht. </text:p>
                </text:list-item>
              </text:list>
            </text:section>
            <text:section text:name="artikel_id1-3-2-2-2-3" text:style-name="artikel">
              <text:p text:style-name="artikel_kop_titel"><text:span text:style-name="artikel_kop_label">Artikel</text:span> <text:span text:style-name="artikel_kop_nr">8.</text:span> Voorzieningen</text:p>
              <text:list text:style-name="id1-3-2-2-2-3-2">
                <text:list-item text:style-override="id1-3-2-2-2-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2-3-3">
                  <text:number>2.</text:number>
                  <text:p text:style-name="al">Voor openstaande vorderingen betreffende gemeentelijke belastingen en heffingen wordt, met uitzondering van individuele vorderingen groter dan € 10.000, een voorziening wegens oninbaarheid gevormd ter grootte van het historische percentage van oninbaarheid.</text:p>
                </text:list-item>
                <text:list-item text:style-override="id1-3-2-2-2-3-4">
                  <text:number>3.</text:number>
                  <text:p text:style-name="al">Bij een (verwacht) tekort op grondexploitaties wordt een voorziening van gelijke omvang ingesteld.</text:p>
                </text:list-item>
                <text:list-item text:style-override="id1-3-2-2-2-3-5">
                  <text:number>4.</text:number>
                  <text:p text:style-name="al">Voorzieningen kunnen gebaseerd zijn op de contante waarde of de nominale waarde.</text:p>
                </text:list-item>
              </text:list>
            </text:section>
            <text:section text:name="artikel_id1-3-2-2-2-4" text:style-name="artikel">
              <text:p text:style-name="artikel_kop_titel"><text:span text:style-name="artikel_kop_label">Artikel</text:span> <text:span text:style-name="artikel_kop_nr">9.</text:span> Reserves en voorzieningen</text:p>
              <text:list text:style-name="id1-3-2-2-2-4-2">
                <text:list-item text:style-override="id1-3-2-2-2-4-2">
                  <text:number>1.</text:number>
                  <text:p text:style-name="al">In de beleidsbegroting, de financiële begroting, het jaarverslag en de jaarrekening vindt toerekening van rente over de reserves en voorzieningen aan de begroting plaats.</text:p>
                </text:list-item>
                <text:list-item text:style-override="id1-3-2-2-2-4-3">
                  <text:number>2.</text:number>
                  <text:p text:style-name="al">Het college biedt de gemeenteraad eens in de 4 jaar een nota reserves en voorzieningen aan. Deze nota wordt door de gemeenteraad vastgesteld en behandelt:</text:p>
                  <text:list text:style-name="id1-3-2-2-2-4-3-3">
                    <text:list-item text:style-override="id1-3-2-2-2-4-3-3-1">
                      <text:number>a.</text:number>
                      <text:p text:style-name="al">de vorming en besteding van reserves;</text:p>
                    </text:list-item>
                    <text:list-item text:style-override="id1-3-2-2-2-4-3-3-2">
                      <text:number>b.</text:number>
                      <text:p text:style-name="al">de vorming en besteding van voorzieningen.</text:p>
                    </text:list-item>
                  </text:list>
                </text:list-item>
                <text:list-item text:style-override="id1-3-2-2-2-4-4">
                  <text:number>3.</text:number>
                  <text:p text:style-name="al">Bij een voorstel voor de instelling van een bestemmingsreserve voor een investeringsvoornemen wordt minimaal aangegeven:</text:p>
                  <text:list text:style-name="id1-3-2-2-2-4-4-3">
                    <text:list-item text:style-override="id1-3-2-2-2-4-4-3-1">
                      <text:number>a.</text:number>
                      <text:p text:style-name="al">het specifieke doel van de reserve</text:p>
                    </text:list-item>
                    <text:list-item text:style-override="id1-3-2-2-2-4-4-3-2">
                      <text:number>b.</text:number>
                      <text:p text:style-name="al">de voeding van de reserve</text:p>
                    </text:list-item>
                    <text:list-item text:style-override="id1-3-2-2-2-4-4-3-3">
                      <text:number>c.</text:number>
                      <text:p text:style-name="al">de maximale hoogte van de reserve</text:p>
                    </text:list-item>
                    <text:list-item text:style-override="id1-3-2-2-2-4-4-3-4">
                      <text:number>d.</text:number>
                      <text:p text:style-name="al">de maximale looptijd</text:p>
                    </text:list-item>
                    <text:list-item text:style-override="id1-3-2-2-2-4-4-3-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list-item>
              </text:list>
            </text:section>
            <text:section text:name="artikel_id1-3-2-2-2-5" text:style-name="artikel">
              <text:p text:style-name="artikel_kop_titel"><text:span text:style-name="artikel_kop_label">Artikel</text:span> <text:span text:style-name="artikel_kop_nr">10.</text:span> Kostprijsberekening</text:p>
              <text:list text:style-name="id1-3-2-2-2-5-2">
                <text:list-item text:style-override="id1-3-2-2-2-5-2">
                  <text:number>1.</text:number>
                  <text:p text:style-name="al">Voor het bepalen van de geraamde kostprijs van rechten en heffingen waarmee kosten in rekening worden gebracht en van goederen, werken en diensten van de gemeente, die worden geleverd aan overheidsbedrijven en derden, wordt een systeem van kostentoerekening gehanteerd. Bij de kostentoerekening worden naast de directe kosten, de overheadkosten en de kapitaallasten van de in gebruik zijnde activa betrokken.</text:p>
                </text:list-item>
                <text:list-item text:style-override="id1-3-2-2-2-5-3">
                  <text:number>2.</text:number>
                  <text:p text:style-name="al">Bij de kosten worden eveneens betrokken de bijdragen aan en onttrekkingen van voorzieningen voor de noodzakelijke vervanging van de betrokken activa. Voor de rechten en heffingen waarmee kosten in rekening worden gebracht, worden daarbij ook de compensabele belasting over de toegevoegde waarde (BTW) en de gederfde inkomsten van het kwijtscheldingsbeleid betrokken.</text:p>
                </text:list-item>
                <text:list-item text:style-override="id1-3-2-2-2-5-4">
                  <text:number>3.</text:number>
                  <text:p text:style-name="al">De overheadkosten worden aan de kostprijs toegerekend door middel van een opslagpercentage op de directe loonkosten. Het opslagpercentage wordt berekend door het totaal van de geraamde kosten op het overzicht overhead in de begroting te delen door 1% van het totaal van de directe loonkosten in de programmabegroting. De opslagpercentages worden afzonderlijk berekend voor de organisatieonderdelen zoals vermeld in het overzicht overhead.</text:p>
                </text:list-item>
                <text:list-item text:style-override="id1-3-2-2-2-5-5">
                  <text:number>4.</text:number>
                  <text:p text:style-name="al">De geraamde kostprijzen van rechten en heffingen worden jaarlijks toegelicht in de paragraaf lokale heffingen in de begroting.</text:p>
                </text:list-item>
                <text:list-item text:style-override="id1-3-2-2-2-5-6">
                  <text:number>5.</text:number>
                  <text:p text:style-name="al">Het college biedt de gemeenteraad eens in de 4 jaar een nota aan met de kaders voor de prijzen voor de levering van gemeentelijke goederen, werken en diensten aan overheidsbedrijven en derden en voor de huren en pachten.</text:p>
                </text:list-item>
              </text:list>
            </text:section>
            <text:section text:name="artikel_id1-3-2-2-2-6" text:style-name="artikel">
              <text:p text:style-name="artikel_kop_titel"><text:span text:style-name="artikel_kop_label">Artikel</text:span> <text:span text:style-name="artikel_kop_nr">11.</text:span> Prijzen economische activiteiten</text:p>
              <text:list text:style-name="id1-3-2-2-2-6-2">
                <text:list-item text:style-override="id1-3-2-2-2-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2-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2-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2-6-5">
                  <text:number>4.</text:number>
                  <text:p text:style-name="al">Raadsbesluiten met de motivering van het publiekbelang als bedoeld in de vorige leden zijn niet nodig als sprake is van:</text:p>
                  <text:list text:style-name="id1-3-2-2-2-6-5-3">
                    <text:list-item text:style-override="id1-3-2-2-2-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6-5-3-2">
                      <text:number>b.</text:number>
                      <text:p text:style-name="al">een bevoordeling van activiteiten in het kader van een bij wet opgedragen publiekrechtelijke taak;</text:p>
                    </text:list-item>
                    <text:list-item text:style-override="id1-3-2-2-2-6-5-3-3">
                      <text:number>c.</text:number>
                      <text:p text:style-name="al">een bevoordeling van activiteiten in het kader van een toegekend bijzonder of uitsluitend recht waarvoor prijsvoorschriften gelden;</text:p>
                    </text:list-item>
                    <text:list-item text:style-override="id1-3-2-2-2-6-5-3-4">
                      <text:number>d.</text:number>
                      <text:p text:style-name="al">een bevoordeling van sociale werkplaatsen;</text:p>
                    </text:list-item>
                    <text:list-item text:style-override="id1-3-2-2-2-6-5-3-5">
                      <text:number>e.</text:number>
                      <text:p text:style-name="al">een bevoordeling van onderwijsinstellingen;</text:p>
                    </text:list-item>
                    <text:list-item text:style-override="id1-3-2-2-2-6-5-3-6">
                      <text:number>f.</text:number>
                      <text:p text:style-name="al">een bevoordeling van publieke media-instellingen en</text:p>
                    </text:list-item>
                    <text:list-item text:style-override="id1-3-2-2-2-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2-7" text:style-name="artikel">
              <text:p text:style-name="artikel_kop_titel"><text:span text:style-name="artikel_kop_label">Artikel</text:span> <text:span text:style-name="artikel_kop_nr">12.</text:span> Financieringsfunctie</text:p>
              <text:list text:style-name="id1-3-2-2-2-7-2">
                <text:list-item text:style-override="id1-3-2-2-2-7-2">
                  <text:number>1.</text:number>
                  <text:p text:style-name="al">Het college neemt bij het uitzetten en het aantrekken van middelen de volgende kaders in acht:</text:p>
                  <text:list text:style-name="id1-3-2-2-2-7-2-3">
                    <text:list-item text:style-override="id1-3-2-2-2-7-2-3-1">
                      <text:number>a.</text:number>
                      <text:p text:style-name="al">voor het aantrekken van financieringen met een looptijd langer dan 3 jaar worden ten minste 2 prijsopgaven bij verschillende financiële instellingen gevraagd; </text:p>
                    </text:list-item>
                    <text:list-item text:style-override="id1-3-2-2-2-7-2-3-2">
                      <text:number>b.</text:number>
                      <text:p text:style-name="al">er wordt geen gebruikgemaakt van financiële derivaten als bedoeld in artikel 1, onder c, van de Wet financiering decentrale overheden.</text:p>
                    </text:list-item>
                  </text:list>
                </text:list-item>
                <text:list-item text:style-override="id1-3-2-2-2-7-3">
                  <text:number>2.</text:number>
                  <text:p text:style-name="al">Bij het verstrekken van leningen, het verstrekken van garanties en het verstrekken van risicodragend kapitaal bedingt het college indien mogelijk zekerheden.</text:p>
                </text:list-item>
                <text:list-item text:style-override="id1-3-2-2-2-7-4">
                  <text:number>3.</text:number>
                  <text:p text:style-name="al">Het college legt de interne regels voor taken en bevoegdheden, de verantwoordingsrelaties en de bijbehorende informatievoorziening van de financieringsfunctie vast in een treasurystatuut.</text:p>
                  <text:p text:style-name="al"/>
                </text:list-item>
              </text:list>
              <text:p text:style-name="al">
              <text:span text:style-name="nadrukvet">Hoofdstuk </text:span>
              <text:span text:style-name="nadrukvet">3</text:span>
              <text:span text:style-name="nadrukvet">. </text:span>
              <text:span text:style-name="nadrukvet">Financië</text:span>
              <text:span text:style-name="nadrukvet">le organisatie en financieel beheer</text:span>
            </text:p>
              <text:p text:style-name="al"/>
              <text:p text:style-name="al">
              <text:span text:style-name="nadrukvet">Artikel 13</text:span>
              <text:span text:style-name="nadrukvet">. Administratie</text:span>
            </text:p>
              <text:p text:style-name="al">De administratie is zodanig van opzet en werking dat zij in ieder geval dienstbaar is voor:</text:p>
              <text:list text:style-name="id1-3-2-2-2-7-9">
                <text:list-item text:style-override="id1-3-2-2-2-7-9-1">
                  <text:number>a.</text:number>
                  <text:p text:style-name="al">het sturen en het beheersen van activiteiten en processen in de gemeente;</text:p>
                </text:list-item>
              </text:list>
              <text:list text:style-name="id1-3-2-2-2-7-10">
                <text:list-item text:style-override="id1-3-2-2-2-7-10-1">
                  <text:number>b.</text:number>
                  <text:p text:style-name="al">het verstrekken van informatie over ontwikkelingen in de omvang van de vaste activa, voorraden, vorderingen, schulden, contracten et cetera;</text:p>
                </text:list-item>
                <text:list-item text:style-override="id1-3-2-2-2-7-10-2">
                  <text:number>c.</text:number>
                  <text:p text:style-name="al">het verschaffen van informatie over uitputting van de toegekende budgetten en investeringskredieten en voor het maken van kostencalculaties;</text:p>
                </text:list-item>
                <text:list-item text:style-override="id1-3-2-2-2-7-10-3">
                  <text:number>d.</text:number>
                  <text:p text:style-name="al">het verschaffen van informatie over c.q. ten behoeve van indicatoren met betrekking tot de gemeentelijke productie van goederen en diensten en de maatschappelijke effecten van het gemeentelijke beleid; </text:p>
                </text:list-item>
                <text:list-item text:style-override="id1-3-2-2-2-7-10-4">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7-10-5">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pan text:style-name="nadrukvet">Artikel 14</text:span>
              <text:span text:style-name="nadrukvet">. Financiële organisatie</text:span>
            </text:p>
              <text:p text:style-name="al">Het college draagt zorgt voor:</text:p>
              <text:list text:style-name="id1-3-2-2-2-7-13">
                <text:list-item text:style-override="id1-3-2-2-2-7-13">
                  <text:number>a.</text:number>
                  <text:p text:style-name="al">een eenduidige indeling van de gemeentelijke organisatie en een eenduidige toewijzing van de gemeentelijke taken; </text:p>
                </text:list-item>
                <text:list-item text:style-override="id1-3-2-2-2-7-14">
                  <text:number>b.</text:number>
                  <text:p text:style-name="al">een adequate scheiding van taken, functies, bevoegdheden, verantwoordelijkheden; </text:p>
                </text:list-item>
                <text:list-item text:style-override="id1-3-2-2-2-7-15">
                  <text:number>c.</text:number>
                  <text:p text:style-name="al">de verlening van mandaten en volmachten voor het aangaan van verplichtingen ten laste van de toegekende budgetten en investeringskredieten; </text:p>
                </text:list-item>
                <text:list-item text:style-override="id1-3-2-2-2-7-16">
                  <text:number>d.</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2-7-17">
                  <text:number>e.</text:number>
                  <text:p text:style-name="al">de kostenverdeelsleutels voor het eenduidig toewijzen van de lasten en baten aan de producten van de productenraming en de productenrealisatie;</text:p>
                </text:list-item>
                <text:list-item text:style-override="id1-3-2-2-2-7-18">
                  <text:number>f.</text:number>
                  <text:p text:style-name="al">het beleid en de interne regels voor de inkoop en de aanbesteding van goederen, werken en diensten; </text:p>
                </text:list-item>
                <text:list-item text:style-override="id1-3-2-2-2-7-19">
                  <text:number>g.</text:number>
                  <text:p text:style-name="al">het beleid en de interne regels voor de steunverlening en de toekenning van subsidies aan ondernemingen en instellingen; </text:p>
                </text:list-item>
                <text:list-item text:style-override="id1-3-2-2-2-7-20">
                  <text:number>h.</text:number>
                  <text:p text:style-name="al">het beleid en de interne regels voor het voorkomen van misbruik en oneigenlijk gebruik van gemeentelijke regelingen en eigendommen, opdat aan de eisen van rechtmatigheid, controle en verantwoording wordt voldaan. </text:p>
                  <text:p text:style-name="al"/>
                </text:list-item>
              </text:list>
              <text:p text:style-name="al">
              <text:span text:style-name="nadrukvet">Artikel 15</text:span>
              <text:span text:style-name="nadrukvet">. Interne controle</text:span>
            </text:p>
              <text:list text:style-name="id1-3-2-2-2-7-22">
                <text:list-item text:style-override="id1-3-2-2-2-7-2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2-7-2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text:p>
                  <text:p text:style-name="al"/>
                </text:list-item>
              </text:list>
              <text:p text:style-name="al">
              <text:span text:style-name="nadrukvet">Hoofdstuk</text:span>
              <text:span text:style-name="nadrukvet"> 4</text:span>
              <text:span text:style-name="nadrukvet">. Slotbepalingen</text:span>
            </text:p>
              <text:p text:style-name="al"/>
              <text:p text:style-name="al">
              <text:span text:style-name="nadrukvet">Artikel </text:span>
              <text:span text:style-name="nadrukvet">16</text:span>
              <text:span text:style-name="nadrukvet">. Intrekken oude verordening en overgangsrecht</text:span>
            </text:p>
              <text:list text:style-name="id1-3-2-2-2-7-27">
                <text:list-item text:style-override="id1-3-2-2-2-7-27">
                  <text:number>1.</text:number>
                  <text:p text:style-name="al">De Financiële verordening gemeente Rijssen-Holten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2-7-28">
                  <text:number>2.</text:number>
                  <text:p text:style-name="al">Op investeringen in de openbare ruimte met maatschappelijk nut die voor 1 januari 2017 zijn gedaan, blijft de Financiële verordening gemeente Rijssen-Holten van toepassing zoals deze gold op de dag voor de inwerkingtreding van deze verordening.</text:p>
                  <text:p text:style-name="al"/>
                </text:list-item>
              </text:list>
              <text:p text:style-name="al">
              <text:span text:style-name="nadrukvet">Artikel </text:span>
              <text:span text:style-name="nadrukvet">17</text:span>
              <text:span text:style-name="nadrukvet">.</text:span>
              <text:span text:style-name="nadrukvet">Inwerkingtreding en citeertitel</text:span>
            </text:p>
              <text:list text:style-name="id1-3-2-2-2-7-30">
                <text:list-item text:style-override="id1-3-2-2-2-7-30">
                  <text:number>1.</text:number>
                  <text:p text:style-name="al">Deze verordening treedt in werking op 1 januari 2017.</text:p>
                </text:list-item>
                <text:list-item text:style-override="id1-3-2-2-2-7-31">
                  <text:number>2.</text:number>
                  <text:p text:style-name="al">Deze verordening wordt aangehaald als: Financiële verordening gemeente Rijssen-Holten 2017.</text:p>
                </text:list-item>
              </text:list>
            </text:section>
            <text:p text:style-name="hoofdstuk_bottom"/>
          </text:section>
        </text:section>
        <text:section text:name="regeling-sluiting_id1-3-2-3" text:style-name="regeling-sluiting">
          <text:section text:name="ondertekening_id1-3-2-3-1">
            <text:p><text:span text:style-name="functie">Besluit genomen in de vergadering van de raad van Rijssen-Holten op 30 maart 2017</text:span></text:p>
            <text:p><text:span text:style-name="functie">G.H. Veerman , A.C. Hofland,</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bestendige gedragslijn bij artikel 2, lid 2</text:p>
          <text:p text:style-name="al"/>
          <text:p text:style-name="al">Het geschatte inflatiepercentage voor het begrotingsjaar wordt gecorrigeerd met het verschil tussen het laatst bekende werkelijk inflatiecijfer en de daarbij gehanteerde prognose. Hierdoor volgt de begroting - met vertraging - de werkelijke inflatie.</text:p>
          <text:p text:style-name="al">De werkgeverslasten worden meerjarig neutraal geraamd omdat de verwachting is dat deze gecompenseerd worden in de uitkering uit het gemeentefonds.</text:p>
          <text:p text:style-name="al">Als in de gemeentefondscirculaire in het meerjarig beeld reële groei wordt voorzien dan wordt in de meerjarenbegroting uit voorzichtigheidsoverwegingen 50% hiervan verwerkt in de ramingen. Als er sprake is van krimp dan wordt deze voor 100% meegenomen in de raming.</text:p>
          <text:p text:style-name="al">In de begroting worden jaarlijks bedragen opgenomen voor de stijging van uitgaven in verband met de autonome groei van de gemeente zelf en de groei bij verbonden partijen waaraan de gemeente financieel bijdraagt (op dit moment wordt een bedrag € 50.000 geraamd voor eigen groei en € 25.000 voor groei bij verbonden partijen, zoals gemeenschappelijke regelingen).</text:p>
          <text:p text:style-name="al">Het budget voor de decentralisaties in het sociaal domein wordt in de begroting neutraal geraamd dat wil zeggen dat de uitgaven moeten worden opgevangen binnen de gegeven middelen.</text:p>
          <text:p text:style-name="al">Onder bestaand beleid wordt verstaan de laatst vastgestelde begroting inclusief (vastgestelde) wijzigingen met een structureel karakter.</text:p>
          <text:p text:style-name="al">Met betrekking tot subsidies aan instellingen waarvoor geen budgetcontract geldt worden als uitgangspunten gehanteerd: inflatiecompensatie met het gemeentelijk inflatiecijfer; salarissen op basis van de werkelijkheid; autonome groei aan de hand van toename aantal inwoners.</text:p>
          <text:p text:style-name="al">De rentevoet voor het eigen vermogen wordt berekend aan de hand van het actuele 25-jaars tarief van de BNG met een opslag van 0,5%/1% als de rente onder 8%/2% is. (NB: met ingang van 2018 geldt dat - als rente over het eigen vermogen wordt berekend - deze maximaal mag bedragen het rentepercentage dat is gebaseerd op het gewogen samenstel van de (bruto) externe rentelasten over het totaal van de lang en kort aangetrokken financieringsmiddelen.) </text:p>
          <text:p text:style-name="al">Voor onvoorziene uitgaven worden stelposten geraamd met een incidenteel en structureel karakter (op dit moment bedragen de ramingen voor incidenteel en structureel respectievelijk € 60.000 en € 35.000)</text:p>
          <text:p text:style-name="al">De tarieven voor de OZB en de Forensenbelasting worden aangepast met het inflatiepercentage.</text:p>
          <text:p text:style-name="al">Het tarief voor de Toeristenbelasting wordt aangepast met het inflatiepercentage afgerond op € 0,05.</text:p>
          <text:p text:style-name="al">Publiekrechtelijke tarieven (onder andere leges, afval, riolering) zijn in beginsel kostendekkend tenzij in de door de gemeenteraad vastgestelde nota kostprijzen anders is besloten.</text:p>
        </text:section>
        <text:section text:name="bijlage_id1-3-2-5" text:style-name="bijlage">
          <text:p text:style-name="bijlage_top"/>
          <text:p text:style-name="hoofdstuk_kop"><text:span text:style-name="label">Bijlage</text:span> <text:span text:style-name="nr">2</text:span> afschrijvingsbeleid bij artikel 7</text:p>
          <text:p text:style-name="al"/>
          <text:p text:style-name="al">
          <text:span text:style-name="nadrukvet">Afschrijvingsbeleid materiële vaste activa</text:span>
        </text:p>
          <text:p text:style-name="al"/>
          <text:p text:style-name="al">1. Activa met een economisch nut en een verkrijgingsprijs c.q. vervaardigingsprijs van minder dan € 10.000 worden niet geactiveerd, uitgezonderd gronden en terreinen.</text:p>
          <text:p text:style-name="al">2. Activa zonder economisch nut en een verkrijgingsprijs c.q. vervaardigingsprijs van minder dan € 50.000 worden niet geactiveerd, uitgezonderd gronden en terreinen.</text:p>
          <text:p text:style-name="al">3. Gronden en terreinen worden altijd geactiveerd.</text:p>
          <text:p text:style-name="al">4. Bij een nieuw kapitaalgoed wordt begonnen met afschrijven in het jaar dat het goed in gebruik genomen wordt.</text:p>
          <text:p text:style-name="al">5. In afwijking van het bepaalde onder 4 wordt begonnen met afschrijven van vervangingsinvesteringen als bedoeld onder de letters q t/m u in het jaar van ingebruikname, mits dit gebruik is aangevangen voor 1 oktober van dat jaar.</text:p>
          <text:p text:style-name="al">6. Op gronden en terreinen wordt niet afgeschreven.</text:p>
          <text:p text:style-name="al"/>
          <text:p text:style-name="al">De volgende vaste activa worden lineair afgeschreven in maximaal:</text:p>
          <text:p text:style-name="al">75 jaar: rioleringen; </text:p>
          <text:p text:style-name="al">
          <text:span text:style-name="nadrukcur">40</text:span> jaar: nieuwbouw woonruimten en schoolgebouwen;</text:p>
          <text:p text:style-name="al">
          <text:span text:style-name="nadrukcur">40</text:span> jaar: nieuwbouw kantoren en bedrijfsgebouwen;</text:p>
          <text:p text:style-name="al">
          <text:span text:style-name="nadrukcur">15 </text:span>jaar: nieuwbouw tijdelijke woonruimten en tijdelijke bedrijfsgebouwen; </text:p>
          <text:p text:style-name="al">
          <text:span text:style-name="nadrukcur">25</text:span> jaar: renovatie, restauratie en aankoop woonruimten en schoolgebouwen;</text:p>
          <text:p text:style-name="al">
          <text:span text:style-name="nadrukcur">25</text:span> jaar: renovatie, restauratie en aankoop kantoren en bedrijfsgebouwen;</text:p>
          <text:p text:style-name="al">
          <text:span text:style-name="nadrukcur">15</text:span> jaar: technische installaties in bedrijfsgebouwen;</text:p>
          <text:p text:style-name="al">
          <text:span text:style-name="nadrukcur">10</text:span> jaar: veiligheidsvoorzieningen bedrijfsgebouwen; </text:p>
          <text:p text:style-name="al">
          <text:span text:style-name="nadrukcur">25</text:span> jaar: parken, sportvelden en groenvoorzieningen;</text:p>
          <text:p text:style-name="al">
          <text:span text:style-name="nadrukcur">25</text:span> jaar: wegen, pleinen en rotondes;</text:p>
          <text:p text:style-name="al">
          <text:span text:style-name="nadrukcur">40</text:span> jaar: tunnels, viaducten en bruggen;</text:p>
          <text:p text:style-name="al">
          <text:span text:style-name="nadrukcur">25</text:span> jaar: geluidswallen; </text:p>
          <text:p text:style-name="al">
          <text:span text:style-name="nadrukcur">25</text:span> jaar: openbare verlichting;</text:p>
          <text:p text:style-name="al">
          <text:span text:style-name="nadrukcur">10</text:span> jaar: straatmeubilair;</text:p>
          <text:p text:style-name="al">
          <text:span text:style-name="nadrukcur">2</text:span>
          <text:span text:style-name="nadrukcur">5</text:span> jaar: waterwegen, waterbergingen en walbeschoeiing;</text:p>
          <text:p text:style-name="al">
          <text:span text:style-name="nadrukcur">15</text:span> jaar: pompen en gemalen (bijbehorende bouwwerken in maximaal <text:span text:style-name="nadrukcur">60</text:span> jaar)</text:p>
          <text:p text:style-name="al">
          <text:span text:style-name="nadrukcur">30 </text:span>jaar: onderlaag (fundering) kunstgrasveld;</text:p>
          <text:p text:style-name="al">
          <text:span text:style-name="nadrukcur">15</text:span> jaar: toplaag kunstgrasveld.</text:p>
          <text:p text:style-name="al"/>
          <text:p text:style-name="al">De volgende vaste activa met economisch nut worden annuïtair afgeschreven in maximaal:</text:p>
          <text:p text:style-name="al">
          <text:span text:style-name="nadrukcur">10</text:span> jaar: telefooninstallaties; </text:p>
          <text:p text:style-name="al">
          <text:span text:style-name="nadrukcur">10</text:span> jaar: automatiseringsapparatuur en software ;</text:p>
          <text:p text:style-name="al">
          <text:span text:style-name="nadrukcur">10</text:span> jaar: kantoormeubilair en schoolmeubilair;</text:p>
          <text:p text:style-name="al">
          <text:span text:style-name="nadrukcur">15</text:span> jaar: zware transportmiddelen, gereedschappen en machines ; </text:p>
          <text:p text:style-name="al">
          <text:span text:style-name="nadrukcur">10</text:span> jaar: aanhangwagens, personenauto’s en lichte motorvoertuigen<text:span text:style-name="nadrukcur">.</text:span></text:p>
          <text:p text:style-name="al"/>
        </text:section>
        <text:section text:name="nota-toelichting_id1-3-2-6" text:style-name="nota-toelichting">
          <text:p text:style-name="kop_level0"><text:span text:style-name="label"/> <text:span text:style-name="nr"/> Toelichting op de artikelen en bijlagen</text:p>
          <text:p text:style-name="al"/>
          <text:p text:style-name="al">
          <text:span text:style-name="nadrukvet">Artikel 1</text:span>
        </text:p>
          <text:p text:style-name="al">Lid 1. De raad bepaalt de programma-indeling van de begroting. De modelverordening gaat uit van een vaststelling bij de aanvang van een raadsperiode. Een verdergaande mogelijkheid, die meer flexibiliteit in zich heeft, is de programma-indeling tegelijk met de begroting vast te stellen. Dit maakt het mogelijk in elk gewenst jaar de indeling aan te passen. Aanpassing van de indeling kan gevolgen hebben voor de vergelijkbaarheid met het verleden. </text:p>
          <text:p text:style-name="al">Lid 2a. Het Besluit begroting en verantwoording (BBV) gaat voor wat betreft de samenstelling van de programmabegroting uit van de drie w’s: wat willen we bereiken; wat gaan we daarvoor doen en wat mag het kosten.</text:p>
          <text:p text:style-name="al"/>
          <text:p text:style-name="al">Wat willen we bereiken wordt ingevuld met de doelstellingen; wat we gaan doen met de acties (prioriteiten) en wat het mag kosten met het budget (autorisatie van het budget kan naar keuze per programma of per product plaatsvinden, zie hiervoor artikel 4). Van belang is dat de samenhang tussen doelstellingen, de daarop gerichte acties en het bijbehorend budget inzichtelijk wordt gemaakt. Via (beleids)indicatoren dienen de resultaten te worden gemonitord.</text:p>
          <text:p text:style-name="al">Lid 2b. Vanaf de begroting 2017 is bepaald dat een aantal wettelijk verplichte indicatoren moet worden opgenomen. Naast deze (meerjarige) indicatoren kunnen ook eigen indicatoren worden opgenomen. Met de juiste indicatoren kan worden gemonitord of het beleid de gewenste effecten heeft. De indicatoren kunnen zowel door de raad als het college worden aangedragen (gebruikelijk zal zijn dat het college met een voorstel komt).</text:p>
          <text:p text:style-name="al">Lid 2c. De opname van kaderstellende beleidsnota’s is bedoeld om achtergrondinformatie over beleidsterreinen te verstrekken. Hoe meer concrete doelstellingen deze nota’s bevatten des te meer kan de raad met behulp hiervan ook toetsen of voldoende aandacht wordt geschonken aan beleidsrelevante zaken.</text:p>
          <text:p text:style-name="al"/>
          <text:p text:style-name="al">
          <text:span text:style-name="nadrukvet">Artikel 2</text:span>
        </text:p>
          <text:p text:style-name="al">Lid 1. Het weglaten van een harde datum komt de flexibiliteit ten goede. In het algemeen worden de kadernota, jaarrekening en voorjaarsnota voor 15 juli vastgesteld (in dezelfde vergadering, zie ook artikel 6). In een verkiezingsjaar wordt hier, voor wat betreft de kadernota, van afgeweken om de nieuwe gemeenteraad in staat te stellen zich voor te bereiden op de kaderstelling. In een dergelijk jaar worden de kaders tegelijk met de begroting vastgesteld. De voorgestelde redactie biedt hiervoor de nodige ruimte.</text:p>
          <text:p text:style-name="al">Lid 2. In 2012 is een bestendige gedragslijn geformuleerd ten aanzien van de financiële uitgangspunten voor de begroting en de meerjarenraming. Dit heeft als voordeel dat de stukken op tijd kunnen worden voorbereid. Om de transparantie te bevorderen zijn de richtlijnen in bijlage 1 opgenomen.</text:p>
          <text:p text:style-name="al">Lid 3. Het college biedt in de kadernota een voorstel aan voor beleid op hoofdlijnen. Het karakter daarvan is eerder richtinggevend dan concreet. Bij het aanbieden van de begroting komt het college met uitgewerkte voorstellen die passen binnen de kaders. Om de keuzemogelijkheden voor de gemeenteraad te vergroten is eerder al afgesproken dat het college indien mogelijk meerdere beleidsvarianten aanbiedt.</text:p>
          <text:p text:style-name="al">Lid 4. Nieuwe investeringen zijn in de begroting terug te vinden onder de lijst met prioriteiten en in de betreffende programma’s.</text:p>
          <text:p text:style-name="al">Lid 5. Bij de uiteenzetting van de financiële positie in de begroting worden de nieuwe investeringen per programma weergegeven waarbij onderscheid wordt gemaakt naar incidentele en structurele investeringen. Bij de jaarrekening en eventueel de tussentijdse rapportages wordt het daadwerkelijk verloop toegelicht.</text:p>
          <text:p text:style-name="al"/>
          <text:p text:style-name="al">
          <text:span text:style-name="nadrukvet">Artikel 3</text:span>
        </text:p>
          <text:p text:style-name="al">Lid 1a. Om flexibiliteit te behouden is de autorisatie van baten en lasten per programma geregeld. Het nadeel van een lager autorisatieniveau (bijvoorbeeld per product) is dat deelbudgetten mogelijk tussentijds aangepast moeten worden (begrotingswijzigingen) zonder dat het totaalbudget per programma overschreden wordt. Om de gemeenteraad toch meer (financieel) inzicht te bieden, kan gewerkt worden met een begrotingsmodel dat wel de baten en lasten per product vermeldt maar waarbij de autorisatie op het huidige niveau van programma plaatsheeft. </text:p>
          <text:p text:style-name="al">Lid 1b. De nieuwe investeringen worden weergegeven in de begroting bij de bespreking van de financiële positie onder het hoofd prioriteiten. De vervangingsinvesteringen worden eveneens vermeld bij de bespreking van de financiële positie. </text:p>
          <text:p text:style-name="al"/>
          <text:p text:style-name="al">De lasten van de genoemde investeringen zijn al geraamd in de conceptbegroting. Als de gemeenteraad een apart kredietvoorstel wenst over bepaalde investeringen dan kan dit bij de begrotingsbehandeling aangegeven worden. Dit wordt gezien als een efficiënte werkwijze waarbij onnodige begrotingswijzigingen worden vermeden.</text:p>
          <text:p text:style-name="al">Lid 2. De investeringen in grondexploitaties worden geraamd in de betreffende exploitatiebegrotingen. Deze exploitatiebegrotingen worden periodiek maar tenminste jaarlijks geactualiseerd en vervolgens vastgesteld door de gemeenteraad. In feite worden hiermee ook de uitgaven voor het eerstkomende (begrotings)jaar geautoriseerd en behoeft dit niet nogmaals plaats te vinden door middel van een begrotingswijziging.</text:p>
          <text:p text:style-name="al">In de gemeentebegroting worden de ramingen van de eerste jaarschijf uit de laatst vastgestelde exploitatiebegroting overgenomen. Deze ramingen vormen de grondslag voor de kredietbewaking. Deze ramingen worden in de normale planning &amp; control-cyclus indien nodig bijgesteld (voor- en najaarsnota). </text:p>
          <text:p text:style-name="al">Lid 3. In de planning &amp; control-cyclus dienen over- of onderschrijdingen van investeringskredieten te worden gemeld. Met deze bepaling wordt een kader geboden om afwijkingen van ramingen op een efficiënte wijze aan de gemeenteraad te melden en behoeft niet voor iedere afwijking op stel en sprong actie te worden ondernomen. In de meeste gevallen zal deze regeling voldoen. Gaat het om ingrijpende afwijkingen of politiek gevoelige investeringen dan zal het college mogelijk eerder actie willen ondernemen om te voldoen aan de actieve informatieplicht in de Gemeentewet; dit is een kwestie van bestuurlijke afweging. De grens is gelegd bij 10% afwijking van de raming waarbij aangesloten is op de huidige praktijk. Bij grote kredieten kan dit leiden tot in absolute zin grote afwijkingsbedragen. Daarom is ervoor gekozen dat in het geval een krediet meer bedraagt dan € 500.000 al vanaf € 50.000 afwijking gerapporteerd moet worden.</text:p>
          <text:p text:style-name="al">Lid 4. Deze regel wordt in de praktijk strikt toegepast. Het doel ervan is dat budgetten realistisch geraamd worden. Voorkomen moet worden dat er ‘gesleept’ gaat worden met budgetten. Dit bevordert budgetdiscipline en transparantie.</text:p>
          <text:p text:style-name="al">Lid 5. Incidentele budgetten zijn nog al eens jaaroverstijgend. Daarom is hier een maximale bestedingstijd van 3 jaren toegestaan.</text:p>
          <text:p text:style-name="al"/>
          <text:p text:style-name="al">
          <text:span text:style-name="nadrukvet">Artikel 4</text:span>
        </text:p>
          <text:p text:style-name="al">De inhoud van dit artikel stemt overeen met de uitkomsten van de evaluatie inzake de planning &amp; control-cyclus uit 2014. De voorjaarsnota bevat een voortgangsrapportage over de uitvoering van de begroting en de eventuele bijstellingen van de ramingen. De najaarsnota bestaat alleen uit een bijstelling van de ramingen omdat bijstelling van beleid in het begrotingsjaar, gelet op het tijdstip, nauwelijks meer mogelijk is. Daarom gaat het college omstreeks september na of bijsturing van het beleid gewenst is en komt aan de hand daarvan zo nodig met een tussenrapportage (lid 4).</text:p>
          <text:p text:style-name="al">In de toelichting op de bijstelling van de ramingen vermeldt het college in elk geval of het gaat om aanpassingen in het kader van het bestaande beleid (bijvoorbeeld autonome kostenstijgingen) of dat het nieuwe uitgaven/inkomsten betreft.</text:p>
          <text:p text:style-name="al"/>
          <text:p text:style-name="al">
          <text:span text:style-name="nadrukvet">Artikel 5</text:span>
        </text:p>
          <text:p text:style-name="al">Lid 1. Het volgen van en sturen met indicatoren, gaat over de jaren heen en neemt een steeds prominentere plaats in zodat het logisch is de onderliggende stukken gelijktijdig te behandelen. Bovendien is op deze wijze verankerd dat bij de behandeling van de kadernota de actuele financiële positie in beeld is.</text:p>
          <text:p text:style-name="al">Lid 2. Ook hier geldt dat bij de behandeling van de begroting de gemeenteraad op deze wijze beschikt over de actuele financiële stand van zaken.</text:p>
          <text:p text:style-name="al"/>
          <text:p text:style-name="al">
          <text:span text:style-name="nadrukvet">Artikel 6</text:span>
        </text:p>
          <text:p text:style-name="al">Voor gemeenten is in de Wet houdbare overheidsfinanciën vastgelegd dat ze een aandeel hebben in het plafond voor het totale EMU-tekort van Nederland. </text:p>
          <text:p text:style-name="al"/>
          <text:p text:style-name="al">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gemeente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7</text:span>
        </text:p>
          <text:p text:style-name="al">In het tweede lid, onder a, van artikel 212 van de Gemeentewet is opgenomen dat de financiële verordening in elk geval de regels voor waardering en afschrijving van activa bevat. Voor de bepalingen over afschrijvingsmethodieken en afschrijvingstermijnen van de immateriële en materiële vaste activa wordt in de verordening verwezen naar de bijlage bij de verordening. 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8</text:span>
        </text:p>
          <text:p text:style-name="al">Uitgangspunt is dat openstaande vorderingen op inbaarheid worden beoordeeld. Een uitzondering is gemaakt voor bulkvorderingen vanuit belastingen en heffingen waarbij uit efficiencyoverwegingen wordt gewerkt met historische cijfers over oninbaarheid.</text:p>
          <text:p text:style-name="al">Een voorziening is eigenlijk een verwachte schuldverplichting in de toekomst met een onzekere omvang. Deze verplichting kan op de balans tegen de geschatte waarde in de toekomst worden gewaardeerd (nominaal) of tegen de contante waarde (waarde op balansdatum) waarbij geldt dat deze door toevoegingen (discontovoet) wordt opgehoogd tot de nominale waarde. Het hangt mede af van de aard van de voorziening voor welke methode wordt gekozen. Uit de toelichting op de balans moet blijken voor welke methode gekozen is.</text:p>
          <text:p text:style-name="al"/>
          <text:p text:style-name="al">
          <text:span text:style-name="nadrukvet">Artikel 9</text:span>
        </text:p>
          <text:p text:style-name="al">Tot nu toe wordt een rentevergoeding over het eigen vermogen berekend. De commissie BBV beveelt aan hiermee te stoppen omdat het gaat om rondpompen van middelen binnen de begroting. In de nieuwe modelverordening van de VNG is dan ook een bepaling van die strekking opgenomen. </text:p>
          <text:p text:style-name="al"/>
          <text:p text:style-name="al">Het klopt dat het afschaffen van de rentevergoeding over het eigen vermogen niet direct budgettaire gevolgen heeft. Er is echter een belangrijk neveneffect en dat is dat bij het aanwenden van activa bij kostendekkende taken zoals riolering niet meer de volledige rentekosten worden doorberekend. De VNG onderkent dit ook en heeft in het modelartikel over kostprijsberekening bepalingen opgenomen om dit extra comptabel te repareren. Naar onze mening wordt hierdoor een extra administratieve last geschapen die niet nodig is als rentevergoeding over het eigen vermogen gehandhaafd blijft. Immers in het laatste geval is de rente over zowel het vreemd als het eigen vermogen in de kapitaallasten begrepen.</text:p>
          <text:p text:style-name="al">In lid 3 is aangegeven wat minimaal vereist is bij de instelling van een bestemmingsreserve en in lid 4 is bepaald dat een reserve ‘automatisch’ vervalt als deze niet binnen de gestelde termijn wordt benut.</text:p>
          <text:p text:style-name="al"/>
          <text:p text:style-name="al">
          <text:span text:style-name="nadrukvet">Artikel 10</text:span>
        </text:p>
          <text:p text:style-name="al">De wijze van kostprijsberekening is conform de huidige praktijk. In de kostprijs zitten naast de directe kosten ook een opslag voor de overhead en de kapitaallasten van de gebruikte activa. Omdat in de kapitaallasten ook de rente over het eigen vermogen is begrepen hoeven de modelbepalingen van de VNG op dit terrein niet te worden overgenomen (zie ook de toelichting bij artikel 10).</text:p>
          <text:p text:style-name="al">De opslagpercentages voor overhead (lid 3) worden op dit moment berekend voor de binnen- en buitendienst en de zwembaden/sporthallen.</text:p>
          <text:p text:style-name="al">Voor de bepaling van de prijzen voor goederen, werken en diensten wordt één keer in de 4 jaar een nota kostprijzen vastgesteld (conform huidige werkwijze).</text:p>
          <text:p text:style-name="al"/>
          <text:p text:style-name="al">
          <text:span text:style-name="nadrukvet">Artikel 11</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sbesluit het publiek belang van de activiteit wordt gemotiveerd. Het raadsbesluit moet worden aangemerkt als een concretiserend besluit van algemene strekking. Het besluit moet worden bekendgemaakt in een van overheidswege uitgegeven blad of een dag-, nieuws- of huis-aan-huisblad en moet open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t een aantal uitzonderingen. Deze uitzonderingen worden in het vierde lid opgesomd. </text:p>
          <text:p text:style-name="al"/>
          <text:p text:style-name="al">
          <text:span text:style-name="nadrukvet">Artikel 12</text:span>
        </text:p>
          <text:p text:style-name="al">Artikel 212 van de Gemeentewet bevat de bepaling, dat de financiële verordening in elk geval regels voor de algemene doelstelling en de te hanteren richtlijnen en limieten van de financieringsfunctie bevat. Dit artikel geeft invulling aan deze plicht. </text:p>
          <text:p text:style-name="al"/>
          <text:p text:style-name="al">Het artikel bevat kaders voor het financieringsbeleid. </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gemeenteraad een ontwerpbesluit is toegezonden en hij zijn wensen en bedenkingen ter kennis van het college heeft kunnen brengen.</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Het college stelt een treasurystatuut vast waarin de uitoefening van de financieringsfunctie nader is geregeld (derde lid).</text:p>
          <text:p text:style-name="al"/>
          <text:p text:style-name="al">
          <text:span text:style-name="nadrukvet">Artikel 13</text:span>
        </text:p>
          <text:p text:style-name="al">Onder administratie wordt verstaan het systematisch verzamelen, vastleggen, verwerken en verstrekken van informatie ten behoeve van het besturen, functioneren en beheersen van de gemeentelijke organisatie en de verantwoording die daarover moet worden afgelegd. In dit artikel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14</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Verder geeft het artikel een opsomming op welke terreinen van de financiële organisatie het college beleid en interne regels moet stellen. Om hier invulling aan te geven ligt het voor de hand dat het college een organisatiebeslui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unnen steunen bij het onderzoek naar de rechtmatigheid van de beheershandelingen met een financieel gevolg en de getrouwheid van de jaarrekening.</text:p>
          <text:p text:style-name="al"/>
          <text:p text:style-name="al"/>
          <text:p text:style-name="al">
          <text:span text:style-name="nadrukvet">Artikel 15</text:span>
        </text:p>
          <text:p text:style-name="al">De accountant toetst jaarlijks of de gemeenterekening een getrouw beeld geeft van de gemeentelijke financiën en of de (financiële) beheershandelingen die eraan ten grondslag liggen, rechtmatig zijn verlopen. Het eerste lid van het artikel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n dergelijke overeenkomen met hetgeen de gemeente daadwerkelijk bezit. Voor veel van deze bezittingen wordt een jaarlijkse controle gevraagd. </text:p>
          <text:p text:style-name="al">Eens in de 5 jaar moet worden gecontroleerd of de administratie van registergoederen en bedrijfsmiddelen overeenkomt met het daadwerkelijke bezit. Advies is om deze laatste controle eens in de 4 of 5 jaar uit te voeren.</text:p>
          <text:p text:style-name="al"/>
          <text:p text:style-name="al">
          <text:span text:style-name="nadrukvet">Bijlage 2</text:span>
        </text:p>
          <text:p text:style-name="al">Uit pragmatische overwegingen worden kapitaalgoederen met een relatief geringe verkrijgingsprijs niet afgeschreven maar ineens gedekt. Daarbij is onderscheid gemaakt in de categorieën goederen met en zonder economisch nut. Onder goederen met een economisch nut worden verstaan goederen (investeringen) die bijdragen aan de mogelijkheid middelen te verwerven en/of die verhandelbaar zijn. Hierbij kan gedacht worden aan gebouwen, voertuigen maar ook riolering. De goederen (investeringen) zonder economisch nut betreffen onder andere de aanleg/reconstructie van wegen, tunnels, straatmeubilair en openbare verlichting. Om te voorkomen dat allerlei kleine werken aan bijvoorbeeld de infrastructuur geactiveerd worden is een ondergrens van € 50.000 ingevoerd.</text:p>
          <text:p text:style-name="al">Nieuwe gebouwen worden in 40 jaar afgeschreven. Bij schoolgebouwen - die ook in 40 jaar worden afgeschreven - past de aantekening dat in de huisvestingsverordening met betrekking tot schoolgebouwen van een levensduur van 60 jaar wordt uitgegaan. Deze termijn wordt gehaald door op tijd renovatie uit te voeren. Zonder renovatie wordt de levensduur geschat op 40 jaar.</text:p>
          <text:p text:style-name="al">In het Besluit begroting en verantwoording (BBV) is in de artikelen 60 en 61 nog opgenomen dat voor kosten van onderzoek en ontwikkeling en bijdragen in de kosten van activa van derden er een keuze is tussen wel of niet afschrijven. Er bestaat geen behoefte dit nader in te kad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18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8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8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5181</meta:user-defined>
    <meta:user-defined meta:name="OVERHEIDop.GmbID/DC.identifier">gmb-2017-55181</meta:user-defined>
    <meta:user-defined meta:name="OVERHEID.TaxonomieBeleidsagenda/OVERHEID.category">Financiën | Organisatie en beleid</meta:user-defined>
    <meta:user-defined meta:name="OVERHEID.Gemeente/DC.spatial">Rijssen-Holten</meta:user-defined>
    <meta:user-defined meta:name="DC.source">artikel 212 van de Gemeentewet;1.0:c:BWBR0005416&amp;artikel=212&amp;g=2017-01-01</meta:user-defined>
    <meta:user-defined meta:name="OVERHEIDop.referentienummer">2017-0011</meta:user-defined>
    <meta:user-defined meta:name="DCTERMS.alternative">Financiële verordening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4-1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869_1</meta:user-defined>
    <meta:user-defined meta:name="OVERHEIDop.versieInformatie"/>
  </office:meta>
</office:document-meta>
</file>