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Horeca Evenementen Dier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59496 Stichting Horeca Evenementen Dieren e.o. </text:p>
            <text:p text:style-name="common-al">Activiteit:  IJsselfeest 18-19 augustus 2017.</text:p>
            <text:p text:style-name="common-al">Plaats:   Veerstoep Dieren.</text:p>
            <text:p text:style-name="common-al">Website:  <text:a xlink:href="http://www.ijsselfeestdieren.nl/" xlink:type="simple">www.ijsselfeest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Horeca Evenementen Diere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80</meta:user-defined>
    <meta:user-defined meta:name="OVERHEIDop.GmbID/DC.identifier">gmb-2017-55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J 3</meta:user-defined>
    <meta:user-defined meta:name="OVERHEIDop.woonplaats">Dieren</meta:user-defined>
    <meta:user-defined meta:name="OVERHEIDop.straatnaam">Aan 't Veer</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31 450615</meta:user-defined>
    <meta:user-defined meta:name="OVERHEIDop.versieInformatie"/>
  </office:meta>
</office:document-meta>
</file>