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02, achter Fort Sanderbout (schootsvelden), 6131 H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regenwaterbuffer</text:p>
            <text:p text:style-name="common-al">Locatie: achter Fort Sanderbout (schootsvelden), 6131 HB Sittard </text:p>
            <text:p text:style-name="common-al">Ontvangstdatum: 20 december 2016</text:p>
            <text:p text:style-name="common-al">Dossiernummer: Om17.000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1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02, achter Fort Sanderbout (schootsvelden), 6131 HB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18</meta:user-defined>
    <meta:user-defined meta:name="OVERHEIDop.GmbID/DC.identifier">gmb-2017-5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G 6</meta:user-defined>
    <meta:user-defined meta:name="OVERHEIDop.woonplaats">Sittard</meta:user-defined>
    <meta:user-defined meta:name="OVERHEIDop.straatnaam">Fort Sanderbou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48 334377</meta:user-defined>
    <meta:user-defined meta:name="OVERHEIDop.versieInformatie"/>
  </office:meta>
</office:document-meta>
</file>