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aanleggen van ecologische vooroevers en het vervangen   van de huidige ligplaatsen, Binnensingels,   Aa of Weerijs (tussen Bernhardbrug en Zaartbrug) en Mark (tussen Frisobrug en   Reepbru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417</text:p>
                  </table:table-cell>
                  <table:table-cell table:style-name="entry" table:number-rows-spanned="1" table:number-columns-spanned="1">
                    <text:p text:style-name="table_al">02-04-2017</text:p>
                  </table:table-cell>
                  <table:table-cell table:style-name="entry" table:number-rows-spanned="1" table:number-columns-spanned="1">
                    <text:p text:style-name="table_al">Binnensingels,   Aa of Weerijs (tussen Bernhardbrug en Zaartbrug) en Mark (tussen Frisobrug en   Reepbrug) Breda, het aanleggen van ecologische vooroevers en het vervangen   van de huidige ligplaatsen</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179</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179</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179</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cologische vooroevers en het vervangen   van de huidige ligplaatsen, Binnensingels,   Aa of Weerijs (tussen Bernhardbrug en Zaartbrug) en Mark (tussen Frisobrug en   Reepbrug),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179</meta:user-defined>
    <meta:user-defined meta:name="OVERHEIDop.GmbID/DC.identifier">gmb-2017-551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EP</meta:user-defined>
    <meta:user-defined meta:name="OVERHEIDop.woonplaats">Breda</meta:user-defined>
    <meta:user-defined meta:name="OVERHEIDop.straatnaam">Weerijssingel</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1834 399627</meta:user-defined>
    <meta:user-defined meta:name="OVERHEIDop.versieInformatie"/>
  </office:meta>
</office:document-meta>
</file>