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Oranje 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7044 Dierense Oranje Stichting.</text:p>
            <text:p text:style-name="common-al">Activiteit:  Kermis en Koningsdag van 26-30 april 2017.</text:p>
            <text:p text:style-name="common-al">Plaats:   Ericaplein en Callunaplein in Dieren.</text:p>
            <text:p text:style-name="common-al">Website:  <text:a xlink:href="http://www.oranjefeestdieren.nl/" xlink:type="simple">www.oranjefeest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7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se Oranje 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74</meta:user-defined>
    <meta:user-defined meta:name="OVERHEIDop.GmbID/DC.identifier">gmb-2017-55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M 29</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7 451577</meta:user-defined>
    <meta:user-defined meta:name="OVERHEIDop.versieInformatie"/>
  </office:meta>
</office:document-meta>
</file>