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Voort - Blaloweg, (zaak: 67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aart 2017 is een incidentele standplaatsvergunning verleend voor het innemen van een standplaats voor het organiseren van Kingdance en Dance4Liberation op 27 april en 5 mei 2017 op <text:span text:style-name="nadrukvet">Grote Voort - Blalowe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Voort - Blaloweg, (zaak: 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9</meta:user-defined>
    <meta:user-defined meta:name="OVERHEIDop.GmbID/DC.identifier">gmb-2017-55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43 502684</meta:user-defined>
    <meta:user-defined meta:name="OVERHEIDop.versieInformatie"/>
  </office:meta>
</office:document-meta>
</file>