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drank- en horecavergunning paracommercie 29 maart 2017, Kerkstraat 81 , 5126 GB Gil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29 maart 2017 op basis van artikel 3 van de Drank- en Horecawet  aan de Katholieke Bond van Ouderen afdeling Gilze een vergunning met voorschriften verleend voor het uitoefenen van een horecabedrijf in het pand Kerkstraat 81, 5126 GB Gilze, bekend als seniorensoos 't Trefpunt.</text:p>
            <text:p text:style-name="common-al">Het ontwerpbesluit heeft  ter  inzage gelegen van 10 februari  tot 6 maart 2016. In overleg met de aanvrager is er een wijziging aangebracht bij de vermelde lokaliteiten. </text:p>
            <text:p text:style-name="common-al">Belanghebbenden kunnen tegen deze definitieve vergunning bezwaar maken gedurende een periode van 6 weken, ingaande 29 maart 2017.</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16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paracommercie 29 maart 2017, Kerkstraat 81 , 5126 GB Gil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68</meta:user-defined>
    <meta:user-defined meta:name="OVERHEIDop.GmbID/DC.identifier">gmb-2017-551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GB 81</meta:user-defined>
    <meta:user-defined meta:name="OVERHEIDop.woonplaats">Gilze</meta:user-defined>
    <meta:user-defined meta:name="OVERHEIDop.straatnaam">Ker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30 394736</meta:user-defined>
    <meta:user-defined meta:name="OVERHEIDop.versieInformatie"/>
  </office:meta>
</office:document-meta>
</file>