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oetbalvereniging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565 Voetbalvereniging Dieren.</text:p>
            <text:p text:style-name="common-al">Activiteit:  Familiedag op 3 juni 2017 van 09.00 uur tot 01.00 uur.</text:p>
            <text:p text:style-name="common-al">Plaats:   Sportpark vv Dieren, Kolonieweg 7.</text:p>
            <text:p text:style-name="common-al">Website:  <text:a xlink:href="http://www.vvdieren.nl/" xlink:type="simple">www.vv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16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oetbalvereniging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65</meta:user-defined>
    <meta:user-defined meta:name="OVERHEIDop.GmbID/DC.identifier">gmb-2017-55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Z 7</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29 452177</meta:user-defined>
    <meta:user-defined meta:name="OVERHEIDop.versieInformatie"/>
  </office:meta>
</office:document-meta>
</file>