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Uiterweg Plasoevers 2005, Uiterweg 228 kw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lsmeer maken bekend dat zij, ingevolge artikel 2.12, lid 1, sub a onder 3 van de Wet algemene bepalingen omgevingsrecht (Wabo), een omgevingsvergunning hebben verleend voor het dempen van twee niet doorvaarbare sloten, het afgraven van gronden (ter compensatie van het gedempte water) en het vervangen van beschoeiing op het perceel achter Uiterweg 228 kwek (IDN: NL.IMRO.0358.OIAVHB09xAE-VG01). </text:p>
            <text:p text:style-name="common-al"/>
            <text:p text:style-name="common-al">De gewenste ontwikkeling past niet binnen het geldende bestemmingsplan Uiterweg Plasoevers 2005. Om deze reden is een uitgebreide procedure voor de omgevingsvergunning in afwijking van het geldende bestemmingsplan benodigd.</text:p>
            <text:p text:style-name="tussenkopcur">
            <text:span text:style-name="nadrukvet">Ter informatie:</text:span>
          </text:p>
            <text:p text:style-name="common-al">De aanvraag voor omgevingsvergunning, de omgevingsvergunning (beschikking), de ruimtelijke onderbouwing en de overige daarop betrekking hebbende stukken liggen met ingang van 7 april 2017 voor 6 weken op de volgende wijzen voor een ieder ter inzage:</text:p>
            <text:list text:style-name="id1-3-2-1-1-7">
              <text:list-item text:style-override="id1-3-2-1-1-7-1">
                <text:number>•</text:number>
                <text:p text:style-name="al">bij de Balie Burgerzaken in het gemeentehuis van Aalsmeer, Raadhuisplein 1 (openingstijden balie: maandag tot en met vrijdag van 8:30 tot 14:00 (vrije inloop). Op woensdag is de balie open van 8.30 uur tot 20.00 uur.</text:p>
              </text:list-item>
              <text:list-item text:style-override="id1-3-2-1-1-7-2">
                <text:number>•</text:number>
                <text:p text:style-name="al">Via de gemeentelijke website <text:span text:style-name="nadrukondlijn">http://www.aalsmeer.nl/web/Wonen-en-leven/Bestemmingsplannen-en-structuurvisies/Hoe-raadpleegt-u-een-bestemmingsplan.htm</text:span>;</text:p>
              </text:list-item>
              <text:list-item text:style-override="id1-3-2-1-1-7-3">
                <text:number>•</text:number>
                <text:p text:style-name="al">bij de Balie Bouwen en Vergunningen in het Raadhuis van Amstelveen, Laan Nieuwer Amstel 1; aanmelden via centrale balie (openingstijden balie: maandag, dinsdag en woensdag tussen 8:30 en 15:30, donderdag tussen 8:30 en 16:30 en vrijdag tussen 8:30 en 12:30);</text:p>
              </text:list-item>
              <text:list-item text:style-override="id1-3-2-1-1-7-4">
                <text:number>•</text:number>
                <text:p text:style-name="al">Via de website ruimtelijkeplannen.nl http://www.ruimtelijkeplannen.nl/web-roo/?planidn=NL.IMRO.0358.OIAVHB09xAE-VG01</text:p>
              </text:list-item>
            </text:list>
            <text:p text:style-name="tussenkopcur">
            <text:span text:style-name="nadrukvet"/>
          </text:p>
            <text:p text:style-name="tussenkopcur">
            <text:span text:style-name="nadrukvet">Be</text:span>
            <text:span text:style-name="nadrukvet">roep</text:span>
          </text:p>
            <text:p text:style-name="common-al">Tijdens de termijn van terinzagelegging kan door een belanghebbende die ten aanzien van het ontwerp van de omgevingsvergunning tijdig bij het college van burgemeester en wethouders een zienswijze heeft kenbaar gemaakt en door de belanghebbende die kan aantonen daartoe redelijkerwijs niet in staat te zijn geweest, beroep worden ingesteld bij de Rechtbank Amsterdam, sector Bestuursrecht (Postbus 75850, 1070 AW Amsterdam). </text:p>
            <text:p text:style-name="common-al">Tevens kan hierbij een verzoek om voorlopige voorziening worden ingediend. Het is voor burgers ook mogelijk om digitaal beroep in te dienen via de link: </text:p>
            <text:p text:style-name="common-al">
            <text:span text:style-name="nadrukondlijn">https://loket.rechtspraak.nl/Burgers/Conflict%20met%20overheidsorganisatie/33</text:span>.</text:p>
            <text:p text:style-name="common-al"/>
            <text:p text:style-name="common-al">
            <text:span text:style-name="nadrukvet">Inwerkingtreding</text:span>
            <text:span text:style-name="nadrukvet"/>
          </text:p>
            <text:p text:style-name="common-al"/>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5159</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59</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159</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 afwijking van het bestemmingsplan Uiterweg Plasoevers 2005, Uiterweg 228 kw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159</meta:user-defined>
    <meta:user-defined meta:name="OVERHEIDop.GmbID/DC.identifier">gmb-2017-55159</meta:user-defined>
    <meta:user-defined meta:name="OVERHEID.TaxonomieBeleidsagenda/OVERHEID.category">Ruimte en infrastructuur | Organisatie en beleid</meta:user-defined>
    <meta:user-defined meta:name="OVERHEIDop.Ruimtelijkplan/OVERHEIDop.bekendmakingBetreffendePlan">NL.IMRO.0358.OIAVHB09xAE-VG01</meta:user-defined>
    <meta:user-defined meta:name="DCTERMS.abstract">Het college van Aalsmeer maakt bekend dat zij een omgevingsvergunning heeft verleend voor het dempen van twee niet doorvaarbare sloten, het afgraven van gronden (ter compensatie van het gedempte water) en het vervangen van beschoeiing op het perceel achter Uiterweg 228 kwek.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V 248 ws2</meta:user-defined>
    <meta:user-defined meta:name="OVERHEIDop.woonplaats">Aalsmeer</meta:user-defined>
    <meta:user-defined meta:name="OVERHEIDop.straatnaam">Uiter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046 475156</meta:user-defined>
    <meta:user-defined meta:name="OVERHEIDop.versieInformatie"/>
  </office:meta>
</office:document-meta>
</file>