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3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april 2017</text:p>
            <text:p text:style-name="common-al">Activiteit: het plaatsen van 2 ramen in de zijgevel aan de westzijde</text:p>
            <text:p text:style-name="common-al">WABO-Wabonummer: OV 2017044</text:p>
            <text:p text:style-name="common-al">Datum ontvangst aanvraag: 2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eent 4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58</meta:user-defined>
    <meta:user-defined meta:name="OVERHEIDop.GmbID/DC.identifier">gmb-2017-551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H 41</meta:user-defined>
    <meta:user-defined meta:name="OVERHEIDop.woonplaats">Odijk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96 451301</meta:user-defined>
    <meta:user-defined meta:name="OVERHEIDop.versieInformatie"/>
  </office:meta>
</office:document-meta>
</file>