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440 Ministerie van Defensie.</text:p>
            <text:p text:style-name="common-al">Activiteit:  Militaire Oefening op 12 april 2017 van 10.00 uur tot 17.00 uur.</text:p>
            <text:p text:style-name="common-al">Plaats:   Recreatieplas Rhederlaa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 van Defen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52</meta:user-defined>
    <meta:user-defined meta:name="OVERHEIDop.GmbID/DC.identifier">gmb-2017-55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88BL 3</meta:user-defined>
    <meta:user-defined meta:name="OVERHEIDop.woonplaats">Lathum</meta:user-defined>
    <meta:user-defined meta:name="OVERHEIDop.straatnaam">Ma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39 445815</meta:user-defined>
    <meta:user-defined meta:name="OVERHEIDop.versieInformatie"/>
  </office:meta>
</office:document-meta>
</file>