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openbaar plantsoen voor Kasteellaan 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Kasteellaan 6 Oudorp:</text:span> het kappen van 2 essen</text:p>
            <text:p text:style-name="common-al"> Datum einde bezwaartermijn: 17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openbaar plantsoen voor Kasteellaan 6,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5</meta:user-defined>
    <meta:user-defined meta:name="OVERHEIDop.GmbID/DC.identifier">gmb-2017-5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D 6</meta:user-defined>
    <meta:user-defined meta:name="OVERHEIDop.woonplaats">Oudorp</meta:user-defined>
    <meta:user-defined meta:name="OVERHEIDop.straatnaam">Kasteel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96 516008</meta:user-defined>
    <meta:user-defined meta:name="OVERHEIDop.versieInformatie"/>
  </office:meta>
</office:document-meta>
</file>