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8495 Wijkcentrum De Drieschaar.</text:p>
            <text:p text:style-name="common-al">Activiteit:  Rommelmarkt op 8 april 2017 van 10.00 uur tot 15.00 uur.</text:p>
            <text:p text:style-name="common-al">Plaats:   Dieren, Meidoornlaan 197.</text:p>
            <text:p text:style-name="common-al">Website:  <text:a xlink:href="http://www.dedrieschaar.com/" xlink:type="simple">www.dedrieschaar.com</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centrum De Driesch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42</meta:user-defined>
    <meta:user-defined meta:name="OVERHEIDop.GmbID/DC.identifier">gmb-2017-55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7</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93 453264</meta:user-defined>
    <meta:user-defined meta:name="OVERHEIDop.versieInformatie"/>
  </office:meta>
</office:document-meta>
</file>