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Softwareweg 6, het bouwen van een verbindingsbrug tussen gebouw 5 en 6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Softwareweg 6, het bouwen van een verbindingsbrug tussen gebouw 5 en 6, Rechtsmiddel: Bezwaar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1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Softwareweg 6, het bouwen van een verbindingsbrug tussen gebouw 5 en 6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135</meta:user-defined>
    <meta:user-defined meta:name="OVERHEIDop.GmbID/DC.identifier">gmb-2017-55135</meta:user-defined>
    <meta:user-defined meta:name="OVERHEID.TaxonomieBeleidsagenda/OVERHEID.category">Huisvesting | Organisatie en beleid</meta:user-defined>
    <meta:user-defined meta:name="OVERHEIDop.referentienummer">5423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5 464968</meta:user-defined>
    <meta:user-defined meta:name="OVERHEIDop.versieInformatie"/>
  </office:meta>
</office:document-meta>
</file>