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Wijkcentrum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7725 Stichting Wijkcentrum De Drieschaar.</text:p>
            <text:p text:style-name="common-al">Activiteit:  Oranjefeest op 27 april 2017.</text:p>
            <text:p text:style-name="common-al">Plaats:   Omgeving Meidoornlaan 197 in Di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Wijkcentrum De Driesch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33</meta:user-defined>
    <meta:user-defined meta:name="OVERHEIDop.GmbID/DC.identifier">gmb-2017-55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93 453264</meta:user-defined>
    <meta:user-defined meta:name="OVERHEIDop.versieInformatie"/>
  </office:meta>
</office:document-meta>
</file>