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rch en Showband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1250 March en Showband Rheden.</text:p>
            <text:p text:style-name="common-al">Activiteit:  Palmpasenoptocht op 9 april 2017 van 12.oo uur tot 15.00 uur.</text:p>
            <text:p text:style-name="common-al">Plaats:  ` Rheden, Muziekhal, IJsselsingel, Julianaweg, Emmaweg, Sportlaan,       Broekveldseweg, Van Delenstraat, IJsselsingel, Muziekha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12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2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2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rch en Showband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127</meta:user-defined>
    <meta:user-defined meta:name="OVERHEIDop.GmbID/DC.identifier">gmb-2017-551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17 445908</meta:user-defined>
    <meta:user-defined meta:name="OVERHEIDop.versieInformatie"/>
  </office:meta>
</office:document-meta>
</file>