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Melkmarkt (achter Las Rosas), (zaak: 7049-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maart 2017 is een incidentele standplaatsvergunning verleend voor het innemen van een standplaats voor  verkoop van Döner Kebab tijdens Koningsdag en Bevrijdingsdag op 5 mei 2017 op de <text:span text:style-name="nadrukvet">Melkmarkt (achter Las Rosas)</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2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2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2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Melkmarkt (achter Las Rosas), (zaak: 704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26</meta:user-defined>
    <meta:user-defined meta:name="OVERHEIDop.GmbID/DC.identifier">gmb-2017-551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4 503049</meta:user-defined>
    <meta:user-defined meta:name="OVERHEIDop.versieInformatie"/>
  </office:meta>
</office:document-meta>
</file>