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7 augustus 2017 Nieuwkoop, Noord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6, Nieuwkoop – aanvraag toestemming is ontvangen voor geluidshinder op 27 augustus 2017 van 18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7 augustus 2017 Nieuwkoop, Noorden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23</meta:user-defined>
    <meta:user-defined meta:name="OVERHEIDop.GmbID/DC.identifier">gmb-2017-55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26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3 463011</meta:user-defined>
    <meta:user-defined meta:name="OVERHEIDop.versieInformatie"/>
  </office:meta>
</office:document-meta>
</file>