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Ingetrokken, Maanlander 47, het plaatsen van reclame op het dak van het pand, 23-03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Ingetrokken, Maanlander 47, het plaatsen van reclame op het dak van het pand, 23-03-2017. Rechtsmiddel: Bezwaar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12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2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2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Ingetrokken, Maanlander 47, het plaatsen van reclame op het dak van het pand, 23-03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122</meta:user-defined>
    <meta:user-defined meta:name="OVERHEIDop.GmbID/DC.identifier">gmb-2017-55122</meta:user-defined>
    <meta:user-defined meta:name="OVERHEID.TaxonomieBeleidsagenda/OVERHEID.category">Huisvesting | Organisatie en beleid</meta:user-defined>
    <meta:user-defined meta:name="OVERHEIDop.referentienummer">5216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N 47</meta:user-defined>
    <meta:user-defined meta:name="OVERHEIDop.woonplaats">Amersfoort</meta:user-defined>
    <meta:user-defined meta:name="OVERHEIDop.straatnaam">Maanlan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41 467480</meta:user-defined>
    <meta:user-defined meta:name="OVERHEIDop.versieInformatie"/>
  </office:meta>
</office:document-meta>
</file>