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iep, openbaar plantsoen naast fietspad achter Bakkerstraat 4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CR</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naast fietspad achter Bakkerstraat 48 Alkmaar:</text:span> het kappen van 1 iep </text:p>
            <text:p text:style-name="common-al">Datum einde bezwaartermijn: 17 febr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512</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2</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2</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iep, openbaar plantsoen naast fietspad achter Bakkerstraat 4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512</meta:user-defined>
    <meta:user-defined meta:name="OVERHEIDop.GmbID/DC.identifier">gmb-2017-55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CR 48</meta:user-defined>
    <meta:user-defined meta:name="OVERHEIDop.woonplaats">Alkmaar</meta:user-defined>
    <meta:user-defined meta:name="OVERHEIDop.straatnaam">Bakk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68 518533</meta:user-defined>
    <meta:user-defined meta:name="OVERHEIDop.versieInformatie"/>
  </office:meta>
</office:document-meta>
</file>