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17 juni 2017 Noorden, Simon van Capelweg 109B - Bistro Bar 't Leeuwtj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09B, Noorden – Op 17 juni 2017 van 20.30 tot en met 02.00 uur de dag daaropvolgend, worden in Bistro Bar 't Leeuwtje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11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1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1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17 juni 2017 Noorden, Simon van Capelweg 109B - Bistro Bar 't Leeuw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17</meta:user-defined>
    <meta:user-defined meta:name="OVERHEIDop.GmbID/DC.identifier">gmb-2017-551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E 109b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542 464164</meta:user-defined>
    <meta:user-defined meta:name="OVERHEIDop.versieInformatie"/>
  </office:meta>
</office:document-meta>
</file>