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Merelstraat 1bis (locatie 182)Ondergrondse afvalcontainerORAC (Besluit Uniforme Saneringen, Wet bodembescherming) wijk Noord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odemsanering</text:p>
            <text:section text:name="structuurtekst_id1-3-2-2-1-2" text:style-name="structuurtekst">
              <text:p text:style-name="al">Burgemeester en wethouders maken bekend dat zij op grond van artikel 39b Wet bodembescherming een saneringsplan in het kader van het Besluit Uniforme Saneringen hebben ontvangen op <text:span text:style-name="nadrukvet">22</text:span><text:span text:style-name="nadrukvet"> februari </text:span><text:span text:style-name="nadrukvet">2017</text:span> voor <text:span text:style-name="nadrukvet">locatie</text:span><text:span text:style-name="nadrukvet"> Merelstraat 1bis (locatie 182)</text:span><text:span text:style-name="nadrukvet"> ondergrondse afvalcontainer</text:span><text:span text:style-name="nadrukvet"> ORAC</text:span>, categorie Tijdelijk Uitplaatsen.</text:p>
              <text:p text:style-name="al">De stukken kunnen ingezien worden in het Stadskantoor, Stadsplateau 1 te Utrecht, na het maken van een afspraak met Milieu en Mobiliteit, Afdeling Realisatie Milieu. Hiervoor kan contact opgenomen worden met het Klant Contact Centrum, telefoonnummer 030-2860000, of per e-mail via bodeminfo@utrecht.nl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11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1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1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aneringsplan Merelstraat 1bis (locatie 182)Ondergrondse afvalcontainerORAC (Besluit Uniforme Saneringen, Wet bodembescherming) wijk Noord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111</meta:user-defined>
    <meta:user-defined meta:name="OVERHEIDop.GmbID/DC.identifier">gmb-2017-55111</meta:user-defined>
    <meta:user-defined meta:name="OVERHEID.TaxonomieBeleidsagenda/OVERHEID.category">Natuur en milieu | Organisatie en beleid</meta:user-defined>
    <meta:user-defined meta:name="OVERHEID.Gemeente/DC.spatial">Utrecht</meta:user-defined>
    <meta:user-defined meta:name="OVERHEIDop.referentienummer">42677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OVERHEID.PostcodeHuisnummer/OVERHEIDop.postcodeHuisnummer">3514CL 1</meta:user-defined>
    <meta:user-defined meta:name="OVERHEIDop.woonplaats">Utrecht</meta:user-defined>
    <meta:user-defined meta:name="OVERHEIDop.straatnaam">Merelstraat</meta:user-defined>
    <meta:user-defined meta:name="OVERHEIDgvop.Informatietype/DC.type">Plannen | overig</meta:user-defined>
    <meta:user-defined meta:name="OVERHEID.Gemeente/DCTERMS.publisher">Utrecht</meta:user-defined>
    <meta:user-defined meta:name="OVERHEID.Gemeente/OVERHEID.authority">Utrecht</meta:user-defined>
    <meta:user-defined meta:name="OVERHEID.EPSG28992/DC.spatial">136400 456846</meta:user-defined>
    <meta:user-defined meta:name="OVERHEIDop.versieInformatie"/>
  </office:meta>
</office:document-meta>
</file>