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oorden, Veenweg 15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weg 15 Noorden - zaak nr. M-2017-0035 - melding omgevingsrecht voor het verwijderen van asbest uit een trafo ruimte - ingekomen 30 maart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11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oorden, Veenweg 15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10</meta:user-defined>
    <meta:user-defined meta:name="OVERHEIDop.GmbID/DC.identifier">gmb-2017-55110</meta:user-defined>
    <meta:user-defined meta:name="OVERHEID.TaxonomieBeleidsagenda/OVERHEID.category">Ruimte en infrastructuur | Organisatie en beleid</meta:user-defined>
    <meta:user-defined meta:name="OVERHEIDop.referentienummer">M-2017-0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A 15</meta:user-defined>
    <meta:user-defined meta:name="OVERHEIDop.woonplaats">Noorden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023 464912</meta:user-defined>
    <meta:user-defined meta:name="OVERHEIDop.versieInformatie"/>
  </office:meta>
</office:document-meta>
</file>