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Huis -aan-huis verkoopactie van pot- en perkplanten in Baexem</text:p>
      <text:section text:name="zakelijke-mededeling_id1-3-2" text:style-name="zakelijke-mededeling">
        <text:section text:name="zakelijke-mededeling-tekst_id1-3-2-1" text:style-name="zakelijke-mededeling-tekst">
          <text:section text:name="tekst_id1-3-2-1-1" text:style-name="tekst">
            <text:p text:style-name="common-al">- Gemengd zangkoor Con Amore Baexem: Huis -aan-huis verkoopactie op 13 mei 2017 van 8.00 uur tot 15.00 uur van pot- en perkplanten In de kern en op het kerkplein van  Baexem. Verzenddatum 28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1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Huis -aan-huis verkoopactie van pot- en perkplanten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07</meta:user-defined>
    <meta:user-defined meta:name="OVERHEIDop.GmbID/DC.identifier">gmb-2017-55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