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maart 2017, Aalstraat 16 (sectie L nr. 3809), Gilze</text:p>
            <text:p text:style-name="common-al">bouwen 2 onder 1 kap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1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00</meta:user-defined>
    <meta:user-defined meta:name="OVERHEIDop.GmbID/DC.identifier">gmb-2017-55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93 394887</meta:user-defined>
    <meta:user-defined meta:name="OVERHEIDop.versieInformatie"/>
  </office:meta>
</office:document-meta>
</file>