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1 wilg, openbaar plantsoen naast Bestevaerstraat 5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3PA</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penbaar plantsoen naast Bestevaerstraat 50 Alkmaar:</text:span> het kappen van 1 wilg </text:p>
            <text:p text:style-name="common-al">Datum einde bezwaartermijn: 17 februari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5510</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10</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10</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1 wilg, openbaar plantsoen naast Bestevaerstraat 50,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5510</meta:user-defined>
    <meta:user-defined meta:name="OVERHEIDop.GmbID/DC.identifier">gmb-2017-551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3PA 50</meta:user-defined>
    <meta:user-defined meta:name="OVERHEIDop.woonplaats">Alkmaar</meta:user-defined>
    <meta:user-defined meta:name="OVERHEIDop.straatnaam">Bestevae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534 514934</meta:user-defined>
    <meta:user-defined meta:name="OVERHEIDop.versieInformatie"/>
  </office:meta>
</office:document-meta>
</file>