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 en exploitatievergunning: Korenmarkt 2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tussenkopcur"/>
            <text:p text:style-name="common-al"/>
            <text:p text:style-name="common-al">Drank- en Horecawetvergunning en Exploitatievergunning</text:p>
            <text:p text:style-name="common-al">Voor: Ramblas Arnhem </text:p>
            <text:p text:style-name="common-al">Locatie: Korenmarkt 25A</text:p>
            <text:p text:style-name="common-al">Dossiernummer: 105828</text:p>
            <text:p text:style-name="common-al"/>
            <text:p text:style-name="tussenkopcur"/>
            <text:p text:style-name="tussenkopcur"/>
            <text:p text:style-name="tussenkopcur"/>
            <text:p text:style-name="tussenkopcur">
            <text:span text:style-name="nadrukvet">Zienswijze</text:span>
          </text:p>
            <text:p text:style-name="tussenkopcur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551</text:span><text:line-break/><text:date style:data-style-name="dag" text:fixed="true" text:date-value="2017-01-02"/><text:line-break/><text:date style:data-style-name="jaar" text:fixed="true" text:date-value="2017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1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1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vergunning en exploitatievergunning: Korenmarkt 25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2</meta:user-defined>
    <meta:user-defined meta:name="OVERHEIDop.publicationIssue">551</meta:user-defined>
    <meta:user-defined meta:name="OVERHEIDop.GmbID/DC.identifier">gmb-2017-55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GW 25a</meta:user-defined>
    <meta:user-defined meta:name="OVERHEIDop.woonplaats">Arnhem</meta:user-defined>
    <meta:user-defined meta:name="OVERHEIDop.straatnaam">Korenmark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64 443905</meta:user-defined>
    <meta:user-defined meta:name="OVERHEIDop.versieInformatie"/>
  </office:meta>
</office:document-meta>
</file>