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Stichting voor Verpleeg-, Verzorgings- en Woonfaciliteiten Land van Horne in Haelen</text:p>
      <text:section text:name="zakelijke-mededeling_id1-3-2" text:style-name="zakelijke-mededeling">
        <text:section text:name="zakelijke-mededeling-tekst_id1-3-2-1" text:style-name="zakelijke-mededeling-tekst">
          <text:section text:name="tekst_id1-3-2-1-1" text:style-name="tekst">
            <text:p text:style-name="common-al">Stichting voor Verpleeg-, Verzorgings- en Woonfaciliteiten Land van Horne: Drank- en Horecavergunning voor de locatie het Pesthuisje, St. Elisabetsdreef 1 in Haelen, Verzenddatum: 30 maart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09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9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9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drank- en horecavergunning - Stichting voor Verpleeg-, Verzorgings- en Woonfaciliteiten Land van Horne in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099</meta:user-defined>
    <meta:user-defined meta:name="OVERHEIDop.GmbID/DC.identifier">gmb-2017-550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NS 5a</meta:user-defined>
    <meta:user-defined meta:name="OVERHEIDop.woonplaats">Haelen</meta:user-defined>
    <meta:user-defined meta:name="OVERHEIDop.straatnaam">Sint Elisabethsdreef</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101 362049</meta:user-defined>
    <meta:user-defined meta:name="OVERHEIDop.versieInformatie"/>
  </office:meta>
</office:document-meta>
</file>