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, Prinses Amaliahof bouwnr. 25/33 - bouw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bouwnummer 25/33 (project Hollands Hof), Ter Aar - zaak nr. W-201-0117 - aanvraag omgevingsvergunning voor het bouwen van 2 vrijstaande woningen- ingekomen 30 maart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9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9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 , Prinses Amaliahof bouwnr. 25/33 - bouw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98</meta:user-defined>
    <meta:user-defined meta:name="OVERHEIDop.GmbID/DC.identifier">gmb-2017-55098</meta:user-defined>
    <meta:user-defined meta:name="OVERHEID.TaxonomieBeleidsagenda/OVERHEID.category">Ruimte en infrastructuur | Organisatie en beleid</meta:user-defined>
    <meta:user-defined meta:name="OVERHEIDop.referentienummer">W-2017-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