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9 maart 2017, Aalstraat 10, 5126 CR</text:p>
            <text:p text:style-name="common-al">bouwen woning met garage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9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96</meta:user-defined>
    <meta:user-defined meta:name="OVERHEIDop.GmbID/DC.identifier">gmb-2017-55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R 45</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531 394908</meta:user-defined>
    <meta:user-defined meta:name="OVERHEIDop.versieInformatie"/>
  </office:meta>
</office:document-meta>
</file>