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Beleidsregels Bijzondere Bijstand Dalfsen 2016</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gelezen het voorstel van 15-12-2016, nummer 2254;</text:p>
            <text:p text:style-name="al">gelet op artikel 7 lid 1 onder b, artikel 35 van de Participatiewet en artikel 4:81 lid 1 van de Algemene wet bestuursrecht,</text:p>
            <text:p text:style-name="al">b e s l u i t:</text:p>
            <text:p text:style-name="al">vast te stellen "<text:span text:style-name="nadrukvet">1e Wijziging Beleidsregels bijzondere bijstand Dalfsen 2016</text:span>"</text:p>
          </text:section>
        </text:section>
        <text:section text:name="regeling-tekst_id1-3-2-2" text:style-name="regeling-tekst">
          <text:section text:name="hoofdstuk_id1-3-2-2-1" text:style-name="hoofdstuk">
            <text:p text:style-name="hoofdstuk_kop">
              <text:span text:style-name="nadrukvet"/>
            </text:p>
            <text:section text:name="artikel_id1-3-2-2-1-2" text:style-name="artikel">
              <text:p text:style-name="artikel_kop_titel"><text:span text:style-name="artikel_kop_label">Artikel</text:span> <text:span text:style-name="artikel_kop_nr">I</text:span> </text:p>
              <text:list text:style-name="id1-3-2-2-1-2-2">
                <text:list-item text:style-override="id1-3-2-2-1-2-2">
                  <text:number>1.</text:number>
                  <text:p text:style-name="al">In artikel 18, eerste lid, onder c wordt “eigen bijdrage voor WLZ-voorzieningen, WMO-voorzieningen, woonvoorzieningen of vervoersvoorzieningen” vervangen door “eigen bijdrage voor WMO-voorzieningen, woonvoorzieningen of vervoersvoorzieningen”</text:p>
                </text:list-item>
                <text:list-item text:style-override="id1-3-2-2-1-2-3">
                  <text:number>2.</text:number>
                  <text:p text:style-name="al">Aan artikel 18, tweede lid, wordt toegevoegd </text:p>
                  <text:list text:style-name="id1-3-2-2-1-2-3-3">
                    <text:list-item text:style-override="id1-3-2-2-1-2-3-3-1">
                      <text:number>a.</text:number>
                      <text:p text:style-name="al">“kosten mondhygiëne”.</text:p>
                    </text:list-item>
                  </text:list>
                </text:list-item>
              </text:list>
            </text:section>
            <text:section text:name="artikel_id1-3-2-2-1-3" text:style-name="artikel">
              <text:p text:style-name="artikel_kop_titel"><text:span text:style-name="artikel_kop_label">Artikel</text:span> <text:span text:style-name="artikel_kop_nr">II</text:span> </text:p>
              <text:p text:style-name="al">In artikel 20, vierde lid, onder b, wordt “als eigen vervoer gebruikt is, een vergoeding per kilometer conform de kilometervergoeding voor eigen vervoer Regeling zorgverzekering” vervangen door “als eigen vervoer gebruikt is, een vergoeding per kilometer conform de standaard kosten per zakelijke kilometer volgens de Belastingdienst” .</text:p>
            </text:section>
            <text:section text:name="artikel_id1-3-2-2-1-4" text:style-name="artikel">
              <text:p text:style-name="artikel_kop_titel"><text:span text:style-name="artikel_kop_label">Artikel</text:span> <text:span text:style-name="artikel_kop_nr">III</text:span> </text:p>
              <text:p text:style-name="al">In artikel 26, tweede lid wordt “De tegemoetkoming per persoon is gelijk aan maximaal het door de wetgever vastgestelde eigen risico, per jaar” vervangen door “De tegemoetkoming per persoon wordt jaarlijks vastgesteld door het college”;</text:p>
            </text:section>
            <text:section text:name="artikel_id1-3-2-2-1-5" text:style-name="artikel">
              <text:p text:style-name="artikel_kop_titel"><text:span text:style-name="artikel_kop_label">Artikel</text:span> <text:span text:style-name="artikel_kop_nr">IV</text:span> </text:p>
              <text:list text:style-name="id1-3-2-2-1-5-2">
                <text:list-item text:style-override="id1-3-2-2-1-5-2">
                  <text:number>1.</text:number>
                  <text:p text:style-name="al">In de Bijlage Financiële Uitvoeringsrichtlijnen 2016 wordt het onderwerp “reiskosten, Voor 2016 € 0,19 per kilometer, Artikel 20” toegevoegd. </text:p>
                </text:list-item>
                <text:list-item text:style-override="id1-3-2-2-1-5-3">
                  <text:number>2.</text:number>
                  <text:p text:style-name="al">In de Bijlage Financiële Uitvoeringsrichtlijnen 2016, onderwerp Chronisch zieken en gehandicapten, </text:p>
                  <text:list text:style-name="id1-3-2-2-1-5-3-3">
                    <text:list-item text:style-override="id1-3-2-2-1-5-3-3-1">
                      <text:number>a.</text:number>
                      <text:p text:style-name="al">wordt “De tegemoetkoming is gelijk gesteld aan de door de wetgever bepaalde wettelijke eigen risico” vervangen door “De hoogte van de tegemoetkoming wordt jaarlijks vastgesteld door het college”;</text:p>
                    </text:list-item>
                    <text:list-item text:style-override="id1-3-2-2-1-5-3-3-2">
                      <text:number>b.</text:number>
                      <text:p text:style-name="al">wordt toegevoegd “Voor 2017 is dit bedrag € 350,00 per persoon”.</text:p>
                    </text:list-item>
                  </text:list>
                </text:list-item>
                <text:list-item text:style-override="id1-3-2-2-1-5-4">
                  <text:number>3.</text:number>
                  <text:p text:style-name="al">In de Bijlage Financiële Uitvoeringsrichtlijnen 2016, onderwerp Tegemoetkoming aanvullende zorgverzekering, </text:p>
                  <text:list text:style-name="id1-3-2-2-1-5-4-3">
                    <text:list-item text:style-override="id1-3-2-2-1-5-4-3-1">
                      <text:number>a.</text:number>
                      <text:p text:style-name="al">wordt toegevoegd “De hoogte van de tegemoetkoming wordt jaarlijks vastgesteld door het college”;</text:p>
                    </text:list-item>
                    <text:list-item text:style-override="id1-3-2-2-1-5-4-3-2">
                      <text:number>b.</text:number>
                      <text:p text:style-name="al">vervalt de laatste zin “Dit bedrag wordt jaarlijks geïndexeerd met het percentage waarmee de jaarlijkse alimentatie wordt geïndexeerd, afgerond op een hele euro”;</text:p>
                    </text:list-item>
                    <text:list-item text:style-override="id1-3-2-2-1-5-4-3-3">
                      <text:number>c.</text:number>
                      <text:p text:style-name="al">wordt toegevoegd “Voor 2017 is dit bedrag € 150,00 per persoon”; </text:p>
                    </text:list-item>
                    <text:list-item text:style-override="id1-3-2-2-1-5-4-3-4">
                      <text:number>d.</text:number>
                      <text:p text:style-name="al">wordt “Artikel 27” gewijzigd in “Artikel 28”.</text:p>
                    </text:list-item>
                  </text:list>
                </text:list-item>
              </text:list>
            </text:section>
            <text:section text:name="artikel_id1-3-2-2-1-6" text:style-name="artikel">
              <text:p text:style-name="artikel_kop_titel"><text:span text:style-name="artikel_kop_label">Artikel</text:span> <text:span text:style-name="artikel_kop_nr">V</text:span> Slotbepaling</text:p>
              <text:list text:style-name="id1-3-2-2-1-6-2">
                <text:list-item text:style-override="id1-3-2-2-1-6-2-1">
                  <text:number>1.</text:number>
                  <text:p text:style-name="al">Deze regeling wordt aangehaald als ‘1e wijziging Beleidsregels Bijzondere Bijstand Dalfsen 2016’.</text:p>
                </text:list-item>
                <text:list-item text:style-override="id1-3-2-2-1-6-2-2">
                  <text:number>2.</text:number>
                  <text:p text:style-name="al">Deze regeling treedt in werking op de dag na bekendmaking. </text:p>
                </text:list-item>
              </text:list>
              <text:p text:style-name="al">Aldus besloten door het college van burgemeester en wethouders van de gemeente Dalfsen in haar vergadering van 27 december 2016.</text:p>
              <text:p text:style-name="al">Het college voornoemd,</text:p>
              <text:p text:style-name="al">de burgemeester, de gemeentesecretaris/algemeen directeur, </text:p>
              <text:p text:style-name="al">drs. H.C.P. Noten drs. J.H.J. Berends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5509</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9</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9</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Beleidsregels Bijzondere Bijstand Dalfs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5509</meta:user-defined>
    <meta:user-defined meta:name="OVERHEIDop.GmbID/DC.identifier">gmb-2017-5509</meta:user-defined>
    <meta:user-defined meta:name="OVERHEID.TaxonomieBeleidsagenda/OVERHEID.category">Sociale zekerheid | Organisatie en beleid</meta:user-defined>
    <meta:user-defined meta:name="OVERHEID.Gemeente/DC.spatial">Dalfsen</meta:user-defined>
    <meta:user-defined meta:name="DC.source">art. 35 Pw;1.0:c:BWBR0015703&amp;artikel=35&amp;g=2017-01-01</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gvop.Informatietype/DC.type">Beleidsregels</meta:user-defined>
    <meta:user-defined meta:name="OVERHEID.Gemeente/DCTERMS.publisher">Dalfsen</meta:user-defined>
    <meta:user-defined meta:name="OVERHEID.Gemeente/OVERHEID.authority">Dalfsen</meta:user-defined>
    <meta:user-defined meta:name="OVERHEIDop.versieInformatie"/>
  </office:meta>
</office:document-meta>
</file>