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29 april 2017 Noorden, Simon van Capelweg 109B - Bistro Bar 't Leeuwt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B, Noorden – Op 29 april 2017 van 21.00 tot en met 01.30 uur de dag daaropvolgend, worden in Bistro Bar 't Leeuwtje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8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29 april 2017 Noorden, Simon van Capelweg 109B - Bistro Bar 't Leeuw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89</meta:user-defined>
    <meta:user-defined meta:name="OVERHEIDop.GmbID/DC.identifier">gmb-2017-55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09b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42 464164</meta:user-defined>
    <meta:user-defined meta:name="OVERHEIDop.versieInformatie"/>
  </office:meta>
</office:document-meta>
</file>