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Nijkerk - Eerste wijziging van de Rechtspositieregeling voor de buitengewoon ambtenaarvan de burgerlijke stand</text:p>
      <text:section text:name="regeling_id1-3-2" text:style-name="regeling">
        <text:section text:name="aanhef_id1-3-2-1" text:style-name="aanhef">
          <text:section text:name="preambule_id1-3-2-1-1" text:style-name="preambule">
            <text:p text:style-name="al">
            <text:span text:style-name="nadrukvet">Collegebesluit registratienummer <text:span text:style-name="nadrukvet"><text:span text:style-name="nadrukvet">944936/ 945368</text:span></text:span></text:span>
          </text:p>
            <text:p text:style-name="al"/>
            <text:p text:style-name="al">Het college van burgemeester en wethouders van Nijkerk;</text:p>
            <text:p text:style-name="al"/>
            <text:p text:style-name="al">gelet op artikel 125 Ambtenarenwet;</text:p>
            <text:p text:style-name="al"/>
            <text:p text:style-name="al">besluit vast te stellen de </text:p>
            <text:p text:style-name="al">   </text:p>
            <text:p text:style-name="al">
            <text:span text:style-name="nadrukvet">Eerste wijziging van de Rechtspositieregeling voor de buitengewoon ambtenaarvan de burgerlijke st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in de regeling</text:p>
            <text:p text:style-name="al">De Rechtspositieregeling voor de buitengewoon ambtenaarvan de burgerlijke standwordt als volgt gewijzigd:</text:p>
            <text:p text:style-name="al">   </text:p>
            <text:p text:style-name="al">
            <text:span text:style-name="nadrukvet">A.</text:span>
          </text:p>
            <text:p text:style-name="al">In de aanhef wordt de zinsnede ‘gelet op het Reglement burgerlijke stand 2014’ vervangen door: gelet op artikel 125 Ambtenarenwet;.</text:p>
            <text:p text:style-name="al">   </text:p>
            <text:p text:style-name="al">
            <text:span text:style-name="nadrukvet">B.</text:span>
          </text:p>
            <text:p text:style-name="al">Artikel 3, eerste lid, komt te luiden als volgt.</text:p>
            <text:p text:style-name="al">1. De buitengewoon ambtenaar ontvangt een bezoldiging gebaseerd op het uurloon behorende bij het hoogste bedrag van schaal 8, bijlage IIa van de CAR/UWO. De vergoeding bedraagt: </text:p>
            <text:list text:style-name="id1-3-2-2-1-10">
              <text:list-item text:style-override="id1-3-2-2-1-10-1">
                <text:number>a.</text:number>
                <text:p text:style-name="al">per ceremoniële huwelijksvoltrekking of partnerschapsregistratie op één van de vaste trouwlocaties Hoeve Sparrendam, De Roode Schuur of De Salentein vijfmaal het uurloon;</text:p>
              </text:list-item>
              <text:list-item text:style-override="id1-3-2-2-1-10-2">
                <text:number>b.</text:number>
                <text:p text:style-name="al">per ceremoniële huwelijksvoltrekking of partnerschapsregistratie op alle overige locaties viermaal het uurloon;</text:p>
              </text:list-item>
              <text:list-item text:style-override="id1-3-2-2-1-10-3">
                <text:number>c.</text:number>
                <text:p text:style-name="al">per blok van ten hoogste drie eenvoudige huwelijksvoltrekkingen of partnerschapsregistraties tweemaal het uurloon.</text:p>
              </text:list-item>
            </text:list>
            <text:p text:style-name="al">   </text:p>
            <text:p text:style-name="al">
            <text:span text:style-name="nadrukvet">C.</text:span>
          </text:p>
            <text:p text:style-name="al">Aan artikel 3 wordt het volgende vijfde lid toegevoegd.</text:p>
            <text:p text:style-name="al">5. Het college sluit voor elke buitengewoon ambtenaar een lidmaatschap af van de vakvereniging voor trouwambtenaren Matrimonium; de lidmaatschapskosten komen voor rekening van de gemeente.</text:p>
          </text:section>
          <text:section text:name="artikel_id1-3-2-2-2" text:style-name="artikel">
            <text:p text:style-name="artikel_kop_titel"><text:span text:style-name="artikel_kop_label">Artikel</text:span> <text:span text:style-name="artikel_kop_nr">2.</text:span> Wijzigingen in de toelichting</text:p>
            <text:p text:style-name="al">In de artikelsgewijze toelichting bij artikel 3 worden de eerste drie zinnen vervangen door:</text:p>
            <text:p text:style-name="al">Artikel 125 van de Ambtenarenwet stelt dat voor ambtenaren nadere regels voor de bezoldiging moetenworden getroffen. Artikel 3 van deze regeling voorziet hierin. Per huwelijk of geregistreerd partnerschap op één van de vaste trouwlocaties Hoeve Sparrendam, De Roode Schuur of De Salentein  wordt een vergoeding uitbetaald van vijf uurlonen. Per huwelijk of geregistreerd partnerschap op alle overige locaties wordt een vergoeding uitbetaald van vier uurlonen.</text:p>
          </text:section>
          <text:section text:name="artikel_id1-3-2-2-3" text:style-name="artikel">
            <text:p text:style-name="artikel_kop_titel"><text:span text:style-name="artikel_kop_label">Artikel</text:span> <text:span text:style-name="artikel_kop_nr"> 3. </text:span> Inwerkingtreding</text:p>
            <text:p text:style-name="al">Dit besluit wordt bekendgemaakt in het gemeenteblad en treedt in werking op de dag na de bekendmaking, en heeft terugewerkende kracht tot en met 1 januari 2017.</text:p>
          </text:section>
        </text:section>
        <text:section text:name="regeling-sluiting_id1-3-2-3" text:style-name="regeling-sluiting">
          <text:section text:name="slotformulering_id1-3-2-3-1" text:style-name="slotformulering">
            <text:p text:style-name="al">    </text:p>
            <text:p text:style-name="al"> Aldus vastgesteld op 4 april 2017,</text:p>
            <text:p text:style-name="al">Burgemeester en wethouders van Nijkerk,</text:p>
            <text:p text:style-name="al">de secretaris, de heer G. van Beek. </text:p>
            <text:p text:style-name="al">de burgemeester, de heer mr. drs. G.D. Renkema.</text:p>
            <text:p text:style-name="al"/>
          </text:section>
          <text:section text:name="gegeven_id1-3-2-3-2"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08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8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8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Eerste wijziging van de Rechtspositieregeling voor de buitengewoon ambtenaarvan de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5088</meta:user-defined>
    <meta:user-defined meta:name="OVERHEIDop.GmbID/DC.identifier">gmb-2017-55088</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Nijkerk</meta:user-defined>
    <meta:user-defined meta:name="DC.source">artikel 125 van de Ambtenarenwet;1.0:c:BWBR0001947&amp;artikel=125&amp;g=2017-01-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