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 op Krekelbergplein en garageverkoop in Neeritter</text:p>
      <text:section text:name="zakelijke-mededeling_id1-3-2" text:style-name="zakelijke-mededeling">
        <text:section text:name="zakelijke-mededeling-tekst_id1-3-2-1" text:style-name="zakelijke-mededeling-tekst">
          <text:section text:name="tekst_id1-3-2-1-1" text:style-name="tekst">
            <text:p text:style-name="common-al">- Schutterij St. Lambertus Neeritter: Activiteit op Krekelbergplein en garageverkoop in Neeritter op 5 juni 2017 van 09:00 uur tot 17:00 uur. verzenddatum: 30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ctiviteit op Krekelbergplein en garageverkoop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86</meta:user-defined>
    <meta:user-defined meta:name="OVERHEIDop.GmbID/DC.identifier">gmb-2017-55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