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 20 mei 2017 Noorden, Simon van Capelweg 109B - Bistro Bar 't Leeuwtj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09B, Noorden – Op 20 mei 2017 van 21.00 tot en met 01.30 uur de dag daaropvolgend, worden in Bistro Bar 't Leeuwtje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08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8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8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 20 mei 2017 Noorden, Simon van Capelweg 109B - Bistro Bar 't Leeuw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85</meta:user-defined>
    <meta:user-defined meta:name="OVERHEIDop.GmbID/DC.identifier">gmb-2017-550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09b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42 464164</meta:user-defined>
    <meta:user-defined meta:name="OVERHEIDop.versieInformatie"/>
  </office:meta>
</office:document-meta>
</file>