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zoek tot het stellen van maatwerkvoorschriften Molenwijkseweg 9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de gemeente Boxtel maken bekend dat zij op 20 januari 2017 van voetbalvereniging ODC een verzoek tot het stellen van maatwerkvoorschriften ingevolge artikel 8.42, lid 7 van de Wet milieubeheer hebben ontvangen. De aanvraag betreft het lozen van vethoudend afvalwater zonder slib-/vetafscheider. Daarbij gaat het om de locatie gelegen aan de Molenwijkseweg 91 te Boxtel (Sportpark Molenwijk).</text:p>
            <text:p text:style-name="common-al"/>
            <text:p text:style-name="common-al">De aanvraag ligt niet ter inzage en staat op dit moment niet open voor bezwaar en beroep.</text:p>
            <text:p text:style-name="common-al"/>
            <text:p text:style-name="last-al">Aan deze procedure is het kenmerk GC16.05385 gekoppeld. U dient bij correspondentie dit kenmerk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08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8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8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zoek tot het stellen van maatwerkvoorschriften Molenwijkseweg 9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82</meta:user-defined>
    <meta:user-defined meta:name="OVERHEIDop.GmbID/DC.identifier">gmb-2017-55082</meta:user-defined>
    <meta:user-defined meta:name="OVERHEID.TaxonomieBeleidsagenda/OVERHEID.category">Ruimte en infrastructuur | Organisatie en beleid</meta:user-defined>
    <meta:user-defined meta:name="DCTERMS.abstract">De aanvraag betreft het lozen van vethoudend afvalwater zonder slib-/vetafscheider. Daarbij gaat het om de locatie van ODC, Molenwijkseweg 91 (Sportpark Molenwijk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KA 91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08 401320</meta:user-defined>
    <meta:user-defined meta:name="OVERHEIDop.versieInformatie"/>
  </office:meta>
</office:document-meta>
</file>