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ST Lentecongres in Neer</text:p>
      <text:section text:name="zakelijke-mededeling_id1-3-2" text:style-name="zakelijke-mededeling">
        <text:section text:name="zakelijke-mededeling-tekst_id1-3-2-1" text:style-name="zakelijke-mededeling-tekst">
          <text:section text:name="tekst_id1-3-2-1-1" text:style-name="tekst">
            <text:p text:style-name="common-al">- Stichting EST Leudal: EST Lentecongres op 21 april 2017 van 12:00 uur tot 02:00 uur in Neer, er is tevens een optocht door de volgende straten van Neer; vertrek vanuit de Haammaeker, via de Hoogstraat, Steeg en Engelmanstraat naar de kerk. Verzenddatum 29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8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ST Lentecongre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81</meta:user-defined>
    <meta:user-defined meta:name="OVERHEIDop.GmbID/DC.identifier">gmb-2017-55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