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Westkanaalweg 5 - slopen asbest dak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5, Ter Aar - zaak nr. M-2017-0031 - melding omgevingsrecht voor het slopen van asbest dak paardenstal - ingekomen 27 maart 2017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08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8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8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Westkanaalweg 5 - slopen asbest dak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80</meta:user-defined>
    <meta:user-defined meta:name="OVERHEIDop.GmbID/DC.identifier">gmb-2017-55080</meta:user-defined>
    <meta:user-defined meta:name="OVERHEID.TaxonomieBeleidsagenda/OVERHEID.category">Ruimte en infrastructuur | Organisatie en beleid</meta:user-defined>
    <meta:user-defined meta:name="OVERHEIDop.referentienummer">M-2017-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C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473 467217</meta:user-defined>
    <meta:user-defined meta:name="OVERHEIDop.versieInformatie"/>
  </office:meta>
</office:document-meta>
</file>