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boom, collectieve tuin voor de flat Reinaertlaan 1 t/m 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3JN</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collectieve tuin voor de flat Reinaertlaan 1 t/m 7 Alkmaar:</text:span> het kappen van een boom </text:p>
            <text:p text:style-name="common-al">Datum einde bezwaartermijn: 16 februar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5508</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08</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08</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boom, collectieve tuin voor de flat Reinaertlaan 1 t/m 7,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5508</meta:user-defined>
    <meta:user-defined meta:name="OVERHEIDop.GmbID/DC.identifier">gmb-2017-550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3JN 1</meta:user-defined>
    <meta:user-defined meta:name="OVERHEIDop.woonplaats">Alkmaar</meta:user-defined>
    <meta:user-defined meta:name="OVERHEIDop.straatnaam">Reinaert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914 514724</meta:user-defined>
    <meta:user-defined meta:name="OVERHEIDop.versieInformatie"/>
  </office:meta>
</office:document-meta>
</file>